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Zonnepark A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een vergunning hebben verleend voor het realiseren van een zonnepark aan de A2, meer specifiek de geluidswal op kadastraal perceel LDE01-D-1860, tussen hectometerpaal 175.4 (Li) en 176.0 (Li) met de onderdelen:</text:p>
            <text:p text:style-name="common-al">- Het bouwen van een 774 zonnepanelen op de aarden geluidswal van de Rijksweg A2 ter hoogte van Leende tussen hectometerpaal 175.4 (Li) en 176.0 (Li);</text:p>
            <text:p text:style-name="common-al">- Het handelen in strijd met regels ruimtelijke ordening op grond van artikel 2.1. lid 1 onder c Wabo, te weten het afwijken van het toegestane gebruik van gronden; en het oprichten van bouwwerken op deze gronden. </text:p>
            <text:p text:style-name="common-al">De gemeenteraad heeft op 4 maart 2024 een verklaring van geen bedenkingen voor dit project afgegeven.</text:p>
            <text:p text:style-name="common-al">De aanvraag, de beschikking en de bijbehorende stukken liggen met ingang van 19 maart 2024 gedurende zes weken ter inzage in het gemeentehuis te Heeze. De stukken zijn in te zien elke maandag t/m donderdag van 9:00 uur tot 17:00 uur en op vrijdag van 9:00 uur tot 12:30 uur.</text:p>
            <text:p text:style-name="tussenkopcur">Beroepsclausule</text:p>
            <text:p text:style-name="common-al">Belanghebbend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02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OVZonneparkA2-vs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mgevingsvergunning Zonnepark A2</meta:user-defined>
    <meta:user-defined meta:name="DCTERMS.W3CDTF/DCTERMS.available">2024-03-18</meta:user-defined>
    <meta:user-defined meta:name="DCTERMS.W3CDTF/OVERHEIDop.jaargang">2024</meta:user-defined>
    <meta:user-defined meta:name="OVERHEIDop.publicationIssue">120261</meta:user-defined>
    <meta:user-defined meta:name="OVERHEIDop.GmbID/DC.identifier">gmb-2024-120261</meta:user-defined>
    <meta:user-defined meta:name="OVERHEIDop.versieInformatie"/>
  </office:meta>
</office:document-meta>
</file>