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plaatsen van betonschuttingen tussen stacaravans, Oude Ruisweg 4, 4424 NV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tijdelijk plaatsen van betonschuttingen tussen stacaravans op locatie Oude Ruisweg 4, 4424 NV in Wemelding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9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02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3</meta:user-defined>
    <meta:user-defined meta:name="DCTERMS.abstract">Betreft:  Besluit op locatie Oude Ruisweg 4, 4424 NV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tijdelijk plaatsen van betonschuttingen tussen stacaravans, Oude Ruisweg 4, 4424 NV in Wemeldinge</meta:user-defined>
    <meta:user-defined meta:name="DCTERMS.W3CDTF/DCTERMS.available">2024-03-18</meta:user-defined>
    <meta:user-defined meta:name="DCTERMS.W3CDTF/OVERHEIDop.jaargang">2024</meta:user-defined>
    <meta:user-defined meta:name="OVERHEIDop.publicationIssue">120257</meta:user-defined>
    <meta:user-defined meta:name="OVERHEIDop.GmbID/DC.identifier">gmb-2024-120257</meta:user-defined>
    <meta:user-defined meta:name="OVERHEIDop.versieInformatie"/>
  </office:meta>
</office:document-meta>
</file>