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g van de Bouw op 8 juni 2024, Stadsplein t.h.v.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4 een aanvraag voor een evenementenvergunning ontvangen. De vergunning is aangevraagd voor Dag van de Bouw op 8 juni 2024 op locatie Stadsplein t.h.v. Bibliotheek.</text:p>
            <text:p text:style-name="common-al">De aanvraag is geregistreerd onder zaaknummer Z2024-000008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2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7</meta:user-defined>
    <meta:user-defined meta:name="DCTERMS.abstract">Betreft: aanvraag op locatie Stadsplein t.h.v. Bibliotheek</meta:user-defined>
    <dc:language>nl</dc:language>
    <meta:user-defined meta:name="OVERHEIDop.locatietype/OVERHEIDop.gebiedsmarkering">Punt</meta:user-defined>
    <meta:user-defined meta:name="DC.title">Aanvraag vergunning voor Dag van de Bouw op 8 juni 2024, Stadsplein t.h.v. Biblioth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54</meta:user-defined>
    <meta:user-defined meta:name="OVERHEIDop.GmbID/DC.identifier">gmb-2024-120254</meta:user-defined>
    <meta:user-defined meta:name="OVERHEIDop.versieInformatie"/>
  </office:meta>
</office:document-meta>
</file>