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tertuin/terrasoverkapping, Valkenburgerweg 33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realisatie van een wintertuin/terrasoverkapping op locatie Valkenburgerweg 33, 6367GT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2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4 maart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25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Aanvraag op locatie Valkenburgerweg 33, 6367GT Voerendaal</meta:user-defined>
    <dc:language>nl</dc:language>
    <meta:user-defined meta:name="OVERHEIDop.locatietype/OVERHEIDop.gebiedsmarkering">Vlak</meta:user-defined>
    <meta:user-defined meta:name="DC.title">Aanvraag vergunning voor Wintertuin/terrasoverkapping, Valkenburgerweg 33, 6367GT Voerendaa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52</meta:user-defined>
    <meta:user-defined meta:name="OVERHEIDop.GmbID/DC.identifier">gmb-2024-120252</meta:user-defined>
    <meta:user-defined meta:name="OVERHEIDop.versieInformatie"/>
  </office:meta>
</office:document-meta>
</file>