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samenvoegen van de begaande grond met de bovenwoning en het slopen van bedrijfsruimte - Molenweg 16, Wassenaar - Z/24/084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11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8</meta:user-defined>
    <meta:user-defined meta:name="DCTERMS.abstract">Gemeente Wassenaar - aangevraagde omgevingsvergunning: samenvoegen van de begaande grond met de bovenwoning en het slopen van bedrijfsruimte - Molenweg 16, Wassenaar - Z/24/084711</meta:user-defined>
    <dc:language>nl</dc:language>
    <meta:user-defined meta:name="OVERHEIDop.locatietype/OVERHEIDop.gebiedsmarkering">Adres</meta:user-defined>
    <meta:user-defined meta:name="DC.title">Gemeente Wassenaar - aangevraagde omgevingsvergunning: samenvoegen van de begaande grond met de bovenwoning en het slopen van bedrijfsruimte - Molenweg 16, Wassenaar - Z/24/084711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49</meta:user-defined>
    <meta:user-defined meta:name="OVERHEIDop.GmbID/DC.identifier">gmb-2024-120249</meta:user-defined>
    <meta:user-defined meta:name="OVERHEIDop.versieInformatie"/>
  </office:meta>
</office:document-meta>
</file>