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Verwijderen van een draagmuur - Van Zuylen van Nijeveltstraat 165, Wassenaar - Z/24/0847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4710</text:p>
            <text:p text:style-name="common-al">Ontvangstdatum: 11 maart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0248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24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24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97</meta:user-defined>
    <meta:user-defined meta:name="DCTERMS.abstract">Gemeente Wassenaar - aangevraagde omgevingsvergunning: Verwijderen van een draagmuur - Van Zuylen van Nijeveltstraat 165, Wassenaar - Z/24/084710</meta:user-defined>
    <dc:language>nl</dc:language>
    <meta:user-defined meta:name="OVERHEIDop.locatietype/OVERHEIDop.gebiedsmarkering">Adres</meta:user-defined>
    <meta:user-defined meta:name="DC.title">Gemeente Wassenaar - aangevraagde omgevingsvergunning: Verwijderen van een draagmuur - Van Zuylen van Nijeveltstraat 165, Wassenaar - Z/24/084710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248</meta:user-defined>
    <meta:user-defined meta:name="OVERHEIDop.GmbID/DC.identifier">gmb-2024-120248</meta:user-defined>
    <meta:user-defined meta:name="OVERHEIDop.versieInformatie"/>
  </office:meta>
</office:document-meta>
</file>