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intern constructief wijzigen van het bouwwerk   - Johan de Wittstraat 1, Wassenaar - Z/24/083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136</text:p>
            <text:p text:style-name="common-al">De beslistermijn is met zes weken verlengd tot en met 30 april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24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4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4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1</meta:user-defined>
    <meta:user-defined meta:name="DCTERMS.abstract">Gemeente Wassenaar - verlengen beslistermijn aanvraag omgevingsvergunning: het intern constructief wijzigen van het bouwwerk   - Johan de Wittstraat 1, Wassenaar - Z/24/08313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intern constructief wijzigen van het bouwwerk   - Johan de Wittstraat 1, Wassenaar - Z/24/083136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47</meta:user-defined>
    <meta:user-defined meta:name="OVERHEIDop.GmbID/DC.identifier">gmb-2024-120247</meta:user-defined>
    <meta:user-defined meta:name="OVERHEIDop.versieInformatie"/>
  </office:meta>
</office:document-meta>
</file>