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rachtwal 17A en 17B, 8316BV Marknesse: het verbouwen van een kantoor naar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is een Omgevingsvergunning verleend voor deze locatie. Het gaat om het verbouwen van een kantoor naar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24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70</meta:user-defined>
    <meta:user-defined meta:name="DCTERMS.abstract">Grachtwal 17A en 17B, 8316BV Marknesse: Omgevingsvergunning 14 maart 2024 het verbouwen van een kantoor naar woning </meta:user-defined>
    <dc:language>nl</dc:language>
    <meta:user-defined meta:name="OVERHEIDop.locatietype/OVERHEIDop.gebiedsmarkering">Punt</meta:user-defined>
    <meta:user-defined meta:name="DC.title">Besluit omgevingsvergunning Grachtwal 17A en 17B, 8316BV Marknesse: het verbouwen van een kantoor naar wo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43</meta:user-defined>
    <meta:user-defined meta:name="OVERHEIDop.GmbID/DC.identifier">gmb-2024-120243</meta:user-defined>
    <meta:user-defined meta:name="OVERHEIDop.versieInformatie"/>
  </office:meta>
</office:document-meta>
</file>