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hoekwoning op de locatie Mees Toxopeüsstraat 2 K te Dordrecht zaaknummer Z-24-4412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hoekwoning op de locatie Mees Toxopeüsstraat 2 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239</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39</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39</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hoekwoning op de locatie Mees Toxopeüsstraat 2 K te Dordrecht zaaknummer Z-24-441212</meta:user-defined>
    <meta:user-defined meta:name="DCTERMS.W3CDTF/DCTERMS.available">2024-03-18</meta:user-defined>
    <meta:user-defined meta:name="DCTERMS.W3CDTF/OVERHEIDop.jaargang">2024</meta:user-defined>
    <meta:user-defined meta:name="OVERHEIDop.publicationIssue">120239</meta:user-defined>
    <meta:user-defined meta:name="OVERHEIDop.GmbID/DC.identifier">gmb-2024-120239</meta:user-defined>
    <meta:user-defined meta:name="OVERHEIDop.versieInformatie"/>
  </office:meta>
</office:document-meta>
</file>