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, plaatsen dubbelzijdig digitaal reclameobject, Zwollerkerspel X 733, Nieuwleusenerdijk [zaaknummer 0193ESUITE1232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Zwollerkerspel X 733, Nieuwleusenerdijk (nabij kruising met Van der Valk Hotel) </text:p>
            <text:p text:style-name="common-al">
            <text:span text:style-name="nadrukvet">Zaakomschrijving:</text:span> het plaatsen van een dubbelzijdig digitaal reclameobject</text:p>
            <text:p text:style-name="common-al">
            <text:span text:style-name="nadrukvet">Zaaknummer:</text:span> 0193ESUITE123252024</text:p>
            <text:p text:style-name="common-al">
            <text:span text:style-name="nadrukvet">Activiteiten:</text:span> Reclame- en bouwactiviteit (omgevingsplan)</text:p>
            <text:p text:style-name="common-al">
            <text:span text:style-name="nadrukvet">Rectificatie:</text:span>
          </text:p>
            <text:p text:style-name="common-al">Het bevoegd gezag voor deze aanvraag is de Provincie Overijssel in plaats van de gemeente Zwolle.</text:p>
            <text:p text:style-name="common-al">De aanvraag is voor behandeling doorgezonden naar de Provincie Overijssel.</text:p>
            <text:p text:style-name="common-al">
            <text:span text:style-name="nadrukvet">De aanvraag en bijlagen bekijken?</text:span>
          </text:p>
            <text:p text:style-name="common-al">Voor vragen dan wel inzien van de stukken dient u contact op te nemen met de Provincie Overijssel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de Provincie Over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2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23252024</meta:user-defined>
    <meta:user-defined meta:name="DCTERMS.abstract">het plaatsen van een dubbelzijdig digitaal reclame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Ontvangen aanvraag omgevingsvergunning, plaatsen dubbelzijdig digitaal reclameobject, Zwollerkerspel X 733, Nieuwleusenerdijk [zaaknummer 0193ESUITE123252024]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37</meta:user-defined>
    <meta:user-defined meta:name="OVERHEIDop.GmbID/DC.identifier">gmb-2024-120237</meta:user-defined>
    <meta:user-defined meta:name="OVERHEIDop.versieInformatie"/>
  </office:meta>
</office:document-meta>
</file>