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Uitvoeringsprogramma Integraal Veiligheidsbelei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ssluis heeft op 27 februari 2024 het Uitvoeringsprogramma Integraal Veiligheidsbeleid 2024 vastgesteld.</text:p>
            <text:p text:style-name="last-al">Bijgaand treft u di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2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OVERHEIDop.referentienummer">627769</meta:user-defined>
    <dc:language>nl</dc:language>
    <meta:user-defined meta:name="OVERHEIDop.locatietype/OVERHEIDop.gebiedsmarkering">Gemeente</meta:user-defined>
    <meta:user-defined meta:name="DC.title">Kennisgeving vaststelling Uitvoeringsprogramma Integraal Veiligheidsbeleid 2024</meta:user-defined>
    <meta:user-defined meta:name="DCTERMS.W3CDTF/DCTERMS.available">2024-03-21</meta:user-defined>
    <meta:user-defined meta:name="DCTERMS.W3CDTF/OVERHEIDop.jaargang">2024</meta:user-defined>
    <meta:user-defined meta:name="OVERHEIDop.externeBijlage">Uitvoeringsprogramma Integraal Veilgheidsbeleid|exb-2024-11157</meta:user-defined>
    <meta:user-defined meta:name="OVERHEIDop.publicationIssue">120230</meta:user-defined>
    <meta:user-defined meta:name="OVERHEIDop.GmbID/DC.identifier">gmb-2024-120230</meta:user-defined>
    <meta:user-defined meta:name="OVERHEIDop.versieInformatie"/>
  </office:meta>
</office:document-meta>
</file>