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arkstraat 25, 6049 BA Herten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aart 2024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legsteiger en opslagcontainer</text:p>
            <text:p text:style-name="common-al">nabij Markstraat 25, 6049 BA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95</text:p>
            <text:p text:style-name="common-al"/>
            <text:p text:style-name="common-al">
            <text:span text:style-name="nadrukvet">Datum besluit:</text:span>
          </text:p>
            <text:p text:style-name="common-al">13 maart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de ontwerp-weigering omgevingsvergunning kan hiertegen van 21 maart 2024 tot en met 1 mei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geweigerde omgevingsvergunning geldt vanaf de dag na de periode dat daartegen beroep kan worden ingesteld, in dit geval 2 mei 2024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geweigerde omgevingsvergunning kunt u bellen met ons Klant Contact Centrum, via telefoonnummer 14 0475. Wij vragen u om bovenstaand registratienummer bij de hand te houden.</text:p>
            <text:p text:style-name="last-al">De geweigerde omgevingsvergunning kunt u online bekijken via deze <text:a xlink:href="http://jeleefomgeving.nl/inzien/816963186/a1a39a15-e13a-11ee-a32e-0050560122a3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2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5</meta:user-defined>
    <meta:user-defined meta:name="DCTERMS.abstract">Omschrijving (incl. locatie): nabij Markstraat 25, 6049 BA Herten: aanlegsteiger en opslagcontainer</meta:user-defined>
    <dc:language>nl</dc:language>
    <meta:user-defined meta:name="OVERHEIDop.locatietype/OVERHEIDop.gebiedsmarkering">Vlak</meta:user-defined>
    <meta:user-defined meta:name="DC.title">nabij Markstraat 25, 6049 BA Herten - Weigering omgevingsvergunning</meta:user-defined>
    <meta:user-defined meta:name="OVERHEIDop.datumEindeReactietermijn">2024-05-01</meta:user-defined>
    <meta:user-defined meta:name="OVERHEIDop.terinzageleggingBG">https://jeleefomgeving.nl/inzien/816963186/a1a39a15-e13a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226</meta:user-defined>
    <meta:user-defined meta:name="OVERHEIDop.GmbID/DC.identifier">gmb-2024-120226</meta:user-defined>
    <meta:user-defined meta:name="OVERHEIDop.versieInformatie"/>
  </office:meta>
</office:document-meta>
</file>