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bomen - Backershagenlaan 5, Wassenaar - Z/24/0847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4703</text:p>
            <text:p text:style-name="common-al">Ontvangstdatum: 13 maart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0223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22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22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96</meta:user-defined>
    <meta:user-defined meta:name="DCTERMS.abstract">Gemeente Wassenaar - aangevraagde omgevingsvergunning: het kappen van bomen - Backershagenlaan 5, Wassenaar - Z/24/084703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bomen - Backershagenlaan 5, Wassenaar - Z/24/084703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223</meta:user-defined>
    <meta:user-defined meta:name="OVERHEIDop.GmbID/DC.identifier">gmb-2024-120223</meta:user-defined>
    <meta:user-defined meta:name="OVERHEIDop.versieInformatie"/>
  </office:meta>
</office:document-meta>
</file>