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voorgevel en het voorterrein - Van der Doeslaan 3, Wassenaar - Z/23/08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6</text:p>
            <text:p text:style-name="common-al">Het besluit om de vergunning te verlenen is naar de aanvrager verzonden op 13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2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4</meta:user-defined>
    <meta:user-defined meta:name="DCTERMS.abstract">Gemeente Wassenaar - omgevingsvergunning verleend (reguliere procedure): het wijzigen van de voorgevel en het voorterrein - Van der Doeslaan 3, Wassenaar - Z/23/08243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voorgevel en het voorterrein - Van der Doeslaan 3, Wassenaar - Z/23/08243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22</meta:user-defined>
    <meta:user-defined meta:name="OVERHEIDop.GmbID/DC.identifier">gmb-2024-120222</meta:user-defined>
    <meta:user-defined meta:name="OVERHEIDop.versieInformatie"/>
  </office:meta>
</office:document-meta>
</file>