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Schouwweg 58B, Wassenaar - Z/24/08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698</text:p>
            <text:p text:style-name="common-al">Ontvangstdatum: 13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2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4</meta:user-defined>
    <meta:user-defined meta:name="DCTERMS.abstract">Gemeente Wassenaar - aangevraagde omgevingsvergunning: het kappen van een boom  - Schouwweg 58B, Wassenaar - Z/24/08469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Schouwweg 58B, Wassenaar - Z/24/084698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20</meta:user-defined>
    <meta:user-defined meta:name="OVERHEIDop.GmbID/DC.identifier">gmb-2024-120220</meta:user-defined>
    <meta:user-defined meta:name="OVERHEIDop.versieInformatie"/>
  </office:meta>
</office:document-meta>
</file>