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weg ong, Kadastraal bekend; Goes, sectie V, nummer 1096 - Verlengen beslistermijn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woning op de locatie Groeweg ong, Kadastraal bekend; Goes, sectie V, nummer 1096. De aanvraag is geregistreerd onder zaaknummer Z2023-0000190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21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1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21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05</meta:user-defined>
    <meta:user-defined meta:name="DCTERMS.abstract">Groeweg ong, Kadastraal bekend; Goes, sectie V, nummer 1096 - Verlengen beslistermijn omgevingsvergunning voor het bouwen van een woning</meta:user-defined>
    <dc:language>nl</dc:language>
    <meta:user-defined meta:name="OVERHEIDop.locatietype/OVERHEIDop.gebiedsmarkering">Vlak</meta:user-defined>
    <meta:user-defined meta:name="DC.title">Groeweg ong, Kadastraal bekend; Goes, sectie V, nummer 1096 - Verlengen beslistermijn omgevingsvergunning voor het bouwen van een woning</meta:user-defined>
    <meta:user-defined meta:name="OVERHEIDop.datumEindeReactietermijn">2024-04-26</meta:user-defined>
    <meta:user-defined meta:name="OVERHEIDop.terinzageleggingBG">https://jeleefomgeving.nl/inzien/001598776/207e4f19-e1fe-11ee-a331-00505601200c</meta:user-defined>
    <meta:user-defined meta:name="DCTERMS.W3CDTF/DCTERMS.available">2024-03-18</meta:user-defined>
    <meta:user-defined meta:name="DCTERMS.W3CDTF/OVERHEIDop.jaargang">2024</meta:user-defined>
    <meta:user-defined meta:name="OVERHEIDop.publicationIssue">120213</meta:user-defined>
    <meta:user-defined meta:name="OVERHEIDop.GmbID/DC.identifier">gmb-2024-120213</meta:user-defined>
    <meta:user-defined meta:name="OVERHEIDop.versieInformatie"/>
  </office:meta>
</office:document-meta>
</file>