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dijk naast huisnummer 12, kadastraal H365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>Uitrit aanleggen of veranderen</text:p>
            <text:p text:style-name="common-al"/>
            <text:p text:style-name="common-al">Voor bouwen van een woning en het aanleggen van een in- en uitrit aan de Heidijk, naast huisnummer 12 kadastraal H3658 in Vlijmen. De aanvraag is bij de gemeente bekend onder nummer 15267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26738</meta:user-defined>
    <dc:language>nl</dc:language>
    <meta:user-defined meta:name="OVERHEIDop.locatietype/OVERHEIDop.gebiedsmarkering">Punt</meta:user-defined>
    <meta:user-defined meta:name="DC.title">Gemeente Heusden - Omgevingsvergunning aangevraagd - Heidijk naast huisnummer 12, kadastraal H3658, Vlijmen, bouwen woning en aanleggen in- en uit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21</meta:user-defined>
    <meta:user-defined meta:name="OVERHEIDop.GmbID/DC.identifier">gmb-2024-12021</meta:user-defined>
    <meta:user-defined meta:name="OVERHEIDop.versieInformatie"/>
  </office:meta>
</office:document-meta>
</file>