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E1316 NABIJ INDUSTRIEWEG 1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1316 nabij Industrieweg 1 Helvoirt, aanleggen parkeerterrein en waterberging, Z23-2716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RCEEL E1316 NABIJ INDUSTRIEWEG 1 HELVOI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02</meta:user-defined>
    <meta:user-defined meta:name="OVERHEIDop.GmbID/DC.identifier">gmb-2024-1202</meta:user-defined>
    <meta:user-defined meta:name="OVERHEIDop.versieInformatie"/>
  </office:meta>
</office:document-meta>
</file>