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invorderingsambtenaar Montfer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college van burgemeester en wethouders van de gemeente Montferland tot aanwijzing van</text:span>
            <text:span text:style-name="nadrukvet">degene die is belast met de invordering van gemeentelijke belastingen Montferland 2024</text:span>
            <text:span text:style-name="nadrukvet">(Aanwijzingsbesluit invorderingsambtenaar Montferland 2024)</text:span>
          </text:p>
            <text:p text:style-name="al"/>
            <text:p text:style-name="al">Het college van burgemeester en wethouders van Montferland; </text:p>
            <text:p text:style-name="al">gelet op de artikelen 160, eerste lid, en 231, tweede lid, aanhef en onderdeel c, van de Gemeentewet;</text:p>
            <text:p text:style-name="al"/>
            <text:p text:style-name="al">besluit vast te stellen:</text:p>
            <text:p text:style-name="al"/>
            <text:p text:style-name="al">
            <text:span text:style-name="nadrukvet">Aanwijzing van degene die is belast met de invordering van gemeentelijke belastingen 2024</text:span>
            <text:span text:style-name="nadrukvet">(Aanwijzingsbesluit invorderingsambtenaar Montferland 2024)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degene die belast is met de invordering van gemeentelijke belastingen, als bedoeld in artikel 231, tweede lid, onderdeel c, van de Gemeentewet wordt aangewezen:</text:p>
            <text:list text:style-name="id1-3-2-2-1-3">
              <text:list-item text:style-override="id1-3-2-2-1-3-1">
                <text:number>a.</text:number>
                <text:p text:style-name="al">de teammanager van de afdeling Dienstverlening;</text:p>
              </text:list-item>
              <text:list-item text:style-override="id1-3-2-2-1-3-2">
                <text:number/>
                <text:p text:style-name="al">te noemen invorderingsambten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17 december 2013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functionaris, genoemd in artikel 1, treedt in de plaats van degene die als invorderingsambtenaar vóór de inwerkingtreding van dit besluit ter zake bevoegd wa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1 januari 2024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Besluit aanwijzing invorderingsambtenaar Montferland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december 2023.</text:span></text:p>
            <text:p><text:span text:style-name="functie">Burgemeester en wethouders van Montferland,</text:span></text:p>
            <text:p><text:span text:style-name="functie">De secretaris,                              </text:span></text:p>
            <text:p><text:span text:style-name="functie">B. Booltink                                  </text:span></text:p>
            <text:p><text:span text:style-name="functie">De burgemeester,</text:span></text:p>
            <text:p><text:span text:style-name="functie">H.H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01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Montf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4-01-01</meta:user-defined>
    <meta:user-defined meta:name="DC.source">artikel 231, tweede lid, van de Gemeentewet]|[1.0:c:BWBR0005416&amp;artikel=231&amp;lid=2&amp;g=2024-01-01</meta:user-defined>
    <meta:user-defined meta:name="OVERHEIDop.referentienummer">23int01991</meta:user-defined>
    <meta:user-defined meta:name="DCTERMS.alternative">Besluit aanwijzing invorderingsambtenaar Montferland 2024</meta:user-defined>
    <dc:language>nl</dc:language>
    <meta:user-defined meta:name="OVERHEIDop.locatietype/OVERHEIDop.gebiedsmarkering">Gemeente</meta:user-defined>
    <meta:user-defined meta:name="DC.title">Besluit aanwijzing invorderingsambtenaar Montferland 2024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18</meta:user-defined>
    <meta:user-defined meta:name="OVERHEIDop.betreftRegeling">CVDR713404_1</meta:user-defined>
    <meta:user-defined meta:name="OVERHEIDop.GmbID/DC.identifier">gmb-2024-12018</meta:user-defined>
    <meta:user-defined meta:name="xs:date/OVERHEIDop.startdatum">2024-01-05</meta:user-defined>
    <meta:user-defined meta:name="OVERHEIDop.versieInformatie"/>
  </office:meta>
</office:document-meta>
</file>