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tio overkapping aan Fortuinstraat 14 2611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instraat 14 2611LW Delft | het realiseren van een patio overkapping | 13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1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57</meta:user-defined>
    <meta:user-defined meta:name="DCTERMS.abstract">2024158 - Fortuinstraat 14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atio overkapping aan Fortuinstraat 14 2611LW Delf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73</meta:user-defined>
    <meta:user-defined meta:name="OVERHEIDop.GmbID/DC.identifier">gmb-2024-120173</meta:user-defined>
    <meta:user-defined meta:name="OVERHEIDop.versieInformatie"/>
  </office:meta>
</office:document-meta>
</file>