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emeester W Martenslaan tegenover school, Amerongen, Incidentele standplaats op 20 april 2024 en 7 december 2024 van 10:30 -12:30uur (RX2024-00000458, 14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Burgemeester W Martenslaan tegenover school, Amerongen, Incidentele standplaats op 20 april 2024 en 7 december 2024 van 10:30 -12:30uur (RX2024-00000458, 14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016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6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6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458</meta:user-defined>
    <meta:user-defined meta:name="DCTERMS.abstract">Burgemeester W Martenslaan tegenover school, Amerongen, Incidentele standplaats op 20 april 2024 en 7 december 2024 van 10:30 -12:30uur (RX2024-00000458, 14 maart 2024)</meta:user-defined>
    <dc:language>nl</dc:language>
    <meta:user-defined meta:name="OVERHEIDop.locatietype/OVERHEIDop.gebiedsmarkering">Punt</meta:user-defined>
    <meta:user-defined meta:name="DC.title">Gemeente Utrechtse Heuvelrug, verleende vergunning APV/Bijzondere wetten - Burgemeester W Martenslaan tegenover school, Amerongen, Incidentele standplaats op 20 april 2024 en 7 december 2024 van 10:30 -12:30uur (RX2024-00000458, 14 maart 2024)</meta:user-defined>
    <meta:user-defined meta:name="DCTERMS.W3CDTF/DCTERMS.available">2024-03-18</meta:user-defined>
    <meta:user-defined meta:name="DCTERMS.W3CDTF/OVERHEIDop.jaargang">2024</meta:user-defined>
    <meta:user-defined meta:name="OVERHEIDop.publicationIssue">120165</meta:user-defined>
    <meta:user-defined meta:name="OVERHEIDop.GmbID/DC.identifier">gmb-2024-120165</meta:user-defined>
    <meta:user-defined meta:name="OVERHEIDop.versieInformatie"/>
  </office:meta>
</office:document-meta>
</file>