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Subsidieregeling Onderhoud waardevolle bomen Ermelo</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overwegende dat het gewenst is om waardevolle bomen op grond van derden binnen de gemeente Ermelo te onderhouden.</text:p>
            <text:p text:style-name="al"/>
            <text:p text:style-name="al">gelet op titel 4:2 van de Algemene wet bestuursrecht;</text:p>
            <text:p text:style-name="al">gelet op artikel 3 van de Algemene subsidieverordening Ermelo 2019;</text:p>
            <text:p text:style-name="al">gelet op de Groenvisie 2017 – 2027 “Samen houden we Ermelo vitaal groen”;</text:p>
            <text:p text:style-name="al"/>
            <text:p text:style-name="al">besluit vast te stellen de Subsidieregeling Onderhoud waardevolle bomen Ermel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anvrager: een eigenaar van de grond waarop de boom aanwezig is;</text:p>
              </text:list-item>
              <text:list-item text:style-override="id1-3-2-2-1-3-2">
                <text:number>b.</text:number>
                <text:p text:style-name="al">Asv: Algemene subsidieverordening Ermelo 2019;</text:p>
              </text:list-item>
              <text:list-item text:style-override="id1-3-2-2-1-3-3">
                <text:number>c.</text:number>
                <text:p text:style-name="al">Awb: Algemene wet bestuursrecht; </text:p>
              </text:list-item>
              <text:list-item text:style-override="id1-3-2-2-1-3-4">
                <text:number>d.</text:number>
                <text:p text:style-name="al">Calamiteit: Onverwachte gebeurtenis die gevaar oplevert voor de omgeving of het voortbestaan van de boom;</text:p>
              </text:list-item>
              <text:list-item text:style-override="id1-3-2-2-1-3-5">
                <text:number>e.</text:number>
                <text:p text:style-name="al">College: het college van burgemeester en wethouders van de gemeente Ermelo;</text:p>
              </text:list-item>
              <text:list-item text:style-override="id1-3-2-2-1-3-6">
                <text:number>f.</text:number>
                <text:p text:style-name="al">Deskundige boomverzorger: een aantoonbaar bekwame boomverzorger in het bezit van een ETW certificaat (European Treeworker);</text:p>
              </text:list-item>
              <text:list-item text:style-override="id1-3-2-2-1-3-7">
                <text:number>g.</text:number>
                <text:p text:style-name="al">Deskundig onderhoud: handeling verricht aan een boom met de bedoeling de levensduur te verlengen door een deskundige boomverzorger;</text:p>
              </text:list-item>
              <text:list-item text:style-override="id1-3-2-2-1-3-8">
                <text:number>h.</text:number>
                <text:p text:style-name="al">Waardevolle boom: een boom die is opgenomen in de Lijst waardevolle bomen Ermelo;</text:p>
              </text:list-item>
              <text:list-item text:style-override="id1-3-2-2-1-3-9">
                <text:number>i.</text:number>
                <text:p text:style-name="al">Groep waardevolle bomen: een aantal dicht bij elkaar staande waardevolle bomen waarvan de kronen op elkaar aansluiten en die van 1 eigenaar zijn;</text:p>
              </text:list-item>
            </text:list>
          </text:section>
          <text:section text:name="artikel_id1-3-2-2-2" text:style-name="artikel">
            <text:p text:style-name="artikel_kop_titel"><text:span text:style-name="artikel_kop_label">Artikel</text:span> <text:span text:style-name="artikel_kop_nr">2.</text:span> Activiteiten</text:p>
            <text:p text:style-name="al">Het college kan een subsidie verlenen voor deskundig onderhoud van een waardevolle boom. Onderstaande onderhoudswerkzaamheden komen voor subsidie in aanmerking:</text:p>
            <text:list text:style-name="id1-3-2-2-2-3">
              <text:list-item text:style-override="id1-3-2-2-2-3-1">
                <text:number>-</text:number>
                <text:p text:style-name="al">kroonsnoei (herstel- en stabiliteitssnoei)</text:p>
              </text:list-item>
              <text:list-item text:style-override="id1-3-2-2-2-3-2">
                <text:number>-</text:number>
                <text:p text:style-name="al">kroonverankering</text:p>
              </text:list-item>
              <text:list-item text:style-override="id1-3-2-2-2-3-3">
                <text:number>-</text:number>
                <text:p text:style-name="al">groeiplaatsonderzoek</text:p>
              </text:list-item>
              <text:list-item text:style-override="id1-3-2-2-2-3-4">
                <text:number>-</text:number>
                <text:p text:style-name="al">boomonderzoek</text:p>
              </text:list-item>
              <text:list-item text:style-override="id1-3-2-2-2-3-5">
                <text:number>-</text:number>
                <text:p text:style-name="al">bemonstering</text:p>
              </text:list-item>
              <text:list-item text:style-override="id1-3-2-2-2-3-6">
                <text:number>-</text:number>
                <text:p text:style-name="al">structurele groeiplaatsverbetering</text:p>
              </text:list-item>
              <text:list-item text:style-override="id1-3-2-2-2-3-7">
                <text:number>-</text:number>
                <text:p text:style-name="al">bescherming van de groeiplaats</text:p>
              </text:list-item>
            </text:list>
          </text:section>
          <text:section text:name="artikel_id1-3-2-2-3" text:style-name="artikel">
            <text:p text:style-name="artikel_kop_titel"><text:span text:style-name="artikel_kop_label">Artikel</text:span> <text:span text:style-name="artikel_kop_nr">3.</text:span> Doelgroep</text:p>
            <text:p text:style-name="al">De aanvrager als bedoeld in artikel 1 onder a, van deze subsidieregeling kan subsidie aanvragen.</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subsidie wordt aangevraagd voor de in artikel 2 bedoelde activiteit.</text:p>
              </text:list-item>
              <text:list-item text:style-override="id1-3-2-2-4-3">
                <text:number>2.</text:number>
                <text:p text:style-name="al">Het voor subsidie in aanmerking komende onderhoud van de waardevolle boom wordt verricht voor een boom die is opgenomen in de Lijst waardevolle bomen Ermelo.</text:p>
              </text:list-item>
              <text:list-item text:style-override="id1-3-2-2-4-4">
                <text:number>3.</text:number>
                <text:p text:style-name="al">De subsidie voor het onderhoud van de waardevolle boom wordt alleen verleend als het onderhoud wordt uitgevoerd door een deskundige boomverzorger.</text:p>
              </text:list-item>
              <text:list-item text:style-override="id1-3-2-2-4-5">
                <text:number>4.</text:number>
                <text:p text:style-name="al">Subsidie voor het onderhoud van een solitaire waardevolle boom en/of groep waardevolle bomen wordt maximaal één maal per vijf jaar verleend, tenzij er sprake is van een calamiteit.</text:p>
              </text:list-item>
              <text:list-item text:style-override="id1-3-2-2-4-6">
                <text:number>5.</text:number>
                <text:p text:style-name="al">De activiteiten waarvoor subsidie is verleend, dienen binnen één jaar na de verzenddatum van de verleningsbeschikking uitgevoerd te zijn.</text:p>
              </text:list-item>
            </text:list>
          </text:section>
          <text:section text:name="artikel_id1-3-2-2-5" text:style-name="artikel">
            <text:p text:style-name="artikel_kop_titel"><text:span text:style-name="artikel_kop_label">Artikel</text:span> <text:span text:style-name="artikel_kop_nr">5.</text:span> Aanvraag</text:p>
            <text:p text:style-name="al">In afwijking van artikel 8 van de Algemene subsidieverordening Ermelo 2019 moet de aanvraag ingediend worden via het daarvoor bestemde formulier op de website van de gemeente Ermelo en voorzien van een offerte of factuur van een deskundige boomverzorger. Indien de werkzaamheden reeds zijn uitgevoerd dient de subsidie binnen een maand na factuurdatum te zijn aangevraagd.</text:p>
          </text:section>
          <text:section text:name="artikel_id1-3-2-2-6" text:style-name="artikel">
            <text:p text:style-name="artikel_kop_titel"><text:span text:style-name="artikel_kop_label">Artikel</text:span> <text:span text:style-name="artikel_kop_nr">6.</text:span> Hoogte van de subsidie</text:p>
            <text:p text:style-name="al">De subsidie is bedoeld voor het uitvoeren van de activiteiten zoals opgenomen in artikel 2. In de bijlage zijn de standaardbedragen per activiteit opgenomen. Maximaal wordt aan subsidie verleend: </text:p>
            <text:list text:style-name="id1-3-2-2-6-3">
              <text:list-item text:style-override="id1-3-2-2-6-3-1">
                <text:number>-</text:number>
                <text:p text:style-name="al">Per boom solitair € 450,00</text:p>
              </text:list-item>
              <text:list-item text:style-override="id1-3-2-2-6-3-2">
                <text:number>-</text:number>
                <text:p text:style-name="al">Per groep van 2 – 5 bomen € 550,00</text:p>
              </text:list-item>
              <text:list-item text:style-override="id1-3-2-2-6-3-3">
                <text:number>-</text:number>
                <text:p text:style-name="al">Per groep van meer dan 5 bomen € 800,00</text:p>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Het college stelt jaarlijks het subsidieplafond voor deze subsidieregeling vast.</text:p>
              </text:list-item>
              <text:list-item text:style-override="id1-3-2-2-7-3">
                <text:number>2.</text:number>
                <text:p text:style-name="al">De aanvragen worden behandeld op volgorde van binnenkomst, totdat het subsidieplafond is bereikt.</text:p>
              </text:list-item>
              <text:list-item text:style-override="id1-3-2-2-7-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deze subsidieregeling, met uitzondering van de artikelen 1 en 2 in individuele gevallen buiten toepassing laten of daarvan afwijken voor zover de toepassing van die bepalingen voor de subsidieaanvrager of –ontvanger gevolgen zou hebben die onevenredig zijn in verhouding tot de met de betrokken bepalingen te dienen doelen. Het van toepassing verklaren van dit artikel wordt gemotiveerd in het besluit.</text:p>
          </text:section>
          <text:section text:name="artikel_id1-3-2-2-9" text:style-name="artikel">
            <text:p text:style-name="artikel_kop_titel"><text:span text:style-name="artikel_kop_label">Artikel</text:span> <text:span text:style-name="artikel_kop_nr">9.</text:span> Inwerkingtreding</text:p>
            <text:p text:style-name="al">Deze subsidieregeling treedt in werking op de dag na publicatie.</text:p>
          </text:section>
          <text:section text:name="artikel_id1-3-2-2-10" text:style-name="artikel">
            <text:p text:style-name="artikel_kop_titel"><text:span text:style-name="artikel_kop_label">Artikel</text:span> <text:span text:style-name="artikel_kop_nr">10.</text:span> Intrekking</text:p>
            <text:p text:style-name="al">De Subsidieregeling Onderhoud monumentale en waardevolle bomen Ermelo 2020 wordt ingetrokken op de dag van inwerkingtreding van deze subsidieregeling</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Onderhoud waardevolle bomen Ermelo.</text:p>
          </text:section>
        </text:section>
        <text:section text:name="regeling-sluiting_id1-3-2-3" text:style-name="regeling-sluiting">
          <text:section text:name="ondertekening_id1-3-2-3-1">
            <text:p><text:span text:style-name="functie">Aldus vastgesteld door het college van burgemeester en wethouders van Ermelo op 27 februari 2024 onder nummer e230042606.</text:span></text:p>
            <text:p><text:span text:style-name="functie"/></text:p>
          </text:section>
          <text:section text:name="ondertekening_id1-3-2-3-2">
            <text:p><text:span text:style-name="functie"/></text:p>
            <text:p><text:span text:style-name="functie">A.M. Weststrate, </text:span></text:p>
            <text:p><text:span text:style-name="functie">secretaris, </text:span></text:p>
            <text:p><text:span text:style-name="functie"/></text:p>
          </text:section>
          <text:section text:name="ondertekening_id1-3-2-3-3">
            <text:p><text:span text:style-name="functie"/></text:p>
            <text:p><text:span text:style-name="functie">P.J.T. van Daal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  Standaardbedragen per activitei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Kroonsnoei (herstel- en stabiliteitssnoei)</text:p>
                </table:table-cell>
              </table:table-row>
              <table:table-row table:style-name="row">
                <table:table-cell table:style-name="cell_frame_all" table:number-rows-spanned="1" table:number-columns-spanned="1">
                  <text:p text:style-name="table_al">per boom solitair</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per boom in groep van 2 – 5 bom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per boom in groep van meer dan 5 bom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oonverankering – per verankering</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iplaatsonderzoek (per groeiplaat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oomonderzoek</text:p>
                </table:table-cell>
              </table:table-row>
              <table:table-row table:style-name="row">
                <table:table-cell table:style-name="cell_frame_all" table:number-rows-spanned="1" table:number-columns-spanned="1">
                  <text:p text:style-name="table_al">per boom</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per groep van 2 – 5 bom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per groep van meer dan 5 bomen</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monstering per analyse / monst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Structurele groeiplaatsverbetering</text:p>
                </table:table-cell>
              </table:table-row>
              <table:table-row table:style-name="row">
                <table:table-cell table:style-name="cell_frame_all" table:number-rows-spanned="1" table:number-columns-spanned="1">
                  <text:p text:style-name="table_al">per boom</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per boom in groep van 2 – 5 bom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per boom in groep van meer dan 5 bom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oppervlakkige bemesting (per boom)</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scherming van de groeiplaats</text:p>
                </table:table-cell>
              </table:table-row>
              <table:table-row table:style-name="row">
                <table:table-cell table:style-name="cell_frame_all" table:number-rows-spanned="1" table:number-columns-spanned="1">
                  <text:p text:style-name="table_al">per boom (solitair)</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per boom in groep van 2 – 5 bom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per boom in groep van meer dan 5 bom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016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6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6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Ermelo 2019]|[https://lokaleregelgeving.overheid.nl/CVDR623922/1</meta:user-defined>
    <meta:user-defined meta:name="OVERHEIDop.referentienummer">02330000042864</meta:user-defined>
    <meta:user-defined meta:name="DCTERMS.alternative">Subsidieregeling Onderhoud waardevolle bomen Ermelo</meta:user-defined>
    <dc:language>nl</dc:language>
    <meta:user-defined meta:name="OVERHEIDop.locatietype/OVERHEIDop.gebiedsmarkering">Gemeente</meta:user-defined>
    <meta:user-defined meta:name="DC.title">Subsidieregeling Onderhoud waardevolle bomen Ermelo</meta:user-defined>
    <meta:user-defined meta:name="DCTERMS.W3CDTF/DCTERMS.available">2024-03-21</meta:user-defined>
    <meta:user-defined meta:name="DCTERMS.W3CDTF/OVERHEIDop.jaargang">2024</meta:user-defined>
    <meta:user-defined meta:name="OVERHEIDop.publicationIssue">120160</meta:user-defined>
    <meta:user-defined meta:name="OVERHEIDop.betreftRegeling">CVDR717178_1</meta:user-defined>
    <meta:user-defined meta:name="xs:date/OVERHEIDop.startdatum">2024-03-22</meta:user-defined>
    <meta:user-defined meta:name="OVERHEIDop.GmbID/DC.identifier">gmb-2024-120160</meta:user-defined>
    <meta:user-defined meta:name="OVERHEIDop.versieInformatie"/>
  </office:meta>
</office:document-meta>
</file>