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plaatsen van twee woonarken aan Industrieweg, Perceel B 47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13-03-2024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2-03-2024, Industrieweg, Perceel B 4713, Harlingen, het plaatsen van twee woonark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15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5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plaatsen van twee woonarken aan Industrieweg, Perceel B 4713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56</meta:user-defined>
    <meta:user-defined meta:name="OVERHEIDop.GmbID/DC.identifier">gmb-2024-120156</meta:user-defined>
    <meta:user-defined meta:name="OVERHEIDop.versieInformatie"/>
  </office:meta>
</office:document-meta>
</file>