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kabels en leidingen en plaatsen van cameramasten  op de locatie nabij Verbindingsweg en Keinsmer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kabels en leidingen en plaatsen van cameramasten </text:p>
            <text:p text:style-name="common-al">
            <text:span text:style-name="nadrukvet">Locatie:</text:span> nabij Verbindingsweg en Keinsmerweg in 't Zand</text:p>
            <text:p text:style-name="common-al">
            <text:span text:style-name="nadrukvet">Zaaknummer: </text:span>Z2024-00000720</text:p>
            <text:p text:style-name="common-al">
            <text:span text:style-name="nadrukvet">Ontvangstdatum:</text:span> 12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met betrekking tot een provinciaal monument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15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Ontvangst aanvraag omgevingsvergunning nabij Verbindingsweg en Keinsmerweg in 't Zand</meta:user-defined>
    <dc:language>nl</dc:language>
    <meta:user-defined meta:name="OVERHEIDop.locatietype/OVERHEIDop.gebiedsmarkering">Vlak</meta:user-defined>
    <meta:user-defined meta:name="DC.title">Aanvraag omgevingsvergunning voor het aanleggen van kabels en leidingen en plaatsen van cameramasten  op de locatie nabij Verbindingsweg en Keinsmerweg in 't Za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53</meta:user-defined>
    <meta:user-defined meta:name="OVERHEIDop.GmbID/DC.identifier">gmb-2024-120153</meta:user-defined>
    <meta:user-defined meta:name="OVERHEIDop.versieInformatie"/>
  </office:meta>
</office:document-meta>
</file>