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uitbreiden van het hoofdgebouw en aanbouw aan Lokbossen 62 5541TL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14-03-2024 een omgevingsvergunning verleend. De gemeente geeft hiermee toestemming voor het uitbreiden van het hoofdgebouw en aanbouw aan Lokbossen 62 5541TL Reusel. Het kenmerk van de gemeente voor deze zaak is 16673059.</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20152</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152</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152</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3059</meta:user-defined>
    <meta:user-defined meta:name="DCTERMS.abstract">uitbreiden van het hoofdgebouw en aanbouw</meta:user-defined>
    <dc:language>nl</dc:language>
    <meta:user-defined meta:name="OVERHEIDop.locatietype/OVERHEIDop.gebiedsmarkering">Vlak</meta:user-defined>
    <meta:user-defined meta:name="OVERHEIDop.locatietype/OVERHEIDop.gebiedsmarkering">Punt</meta:user-defined>
    <meta:user-defined meta:name="DC.title">Vergunning voor het uitbreiden van het hoofdgebouw en aanbouw aan Lokbossen 62 5541TL Reusel</meta:user-defined>
    <meta:user-defined meta:name="DCTERMS.W3CDTF/DCTERMS.available">2024-03-18</meta:user-defined>
    <meta:user-defined meta:name="DCTERMS.W3CDTF/OVERHEIDop.jaargang">2024</meta:user-defined>
    <meta:user-defined meta:name="OVERHEIDop.publicationIssue">120152</meta:user-defined>
    <meta:user-defined meta:name="OVERHEIDop.GmbID/DC.identifier">gmb-2024-120152</meta:user-defined>
    <meta:user-defined meta:name="OVERHEIDop.versieInformatie"/>
  </office:meta>
</office:document-meta>
</file>