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-/ perceelafscheiding aan Zuiderhaven 7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3-2024, Zuiderhaven 71 A, Harlingen, het plaatsen van een erf-/ perceelafscheid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-/ perceelafscheiding aan Zuiderhaven 71 A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51</meta:user-defined>
    <meta:user-defined meta:name="OVERHEIDop.GmbID/DC.identifier">gmb-2024-120151</meta:user-defined>
    <meta:user-defined meta:name="OVERHEIDop.versieInformatie"/>
  </office:meta>
</office:document-meta>
</file>