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aadhuislaan 14, 3951CH Maarn, Plaatsing PostNL Pakket en briefautomaat  (RX2024-00000677,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aadhuislaan 14, 3951CH Maarn, Plaatsing PostNL Pakket en briefautomaat  (RX2024-00000677, 1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1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77</meta:user-defined>
    <meta:user-defined meta:name="DCTERMS.abstract">Raadhuislaan 14, 3951CH Maarn, Plaatsing PostNL Pakket en briefautomaat  (RX2024-00000677, 14 maart 2024)</meta:user-defined>
    <dc:language>nl</dc:language>
    <meta:user-defined meta:name="OVERHEIDop.locatietype/OVERHEIDop.gebiedsmarkering">Vlak</meta:user-defined>
    <meta:user-defined meta:name="DC.title">Gemeente Utrechtse Heuvelrug, ingediende aanvraag omgevingsvergunning - Raadhuislaan 14, 3951CH Maarn, Plaatsing PostNL Pakket en briefautomaat  (RX2024-00000677, 14 maart 2024)</meta:user-defined>
    <meta:user-defined meta:name="DCTERMS.W3CDTF/DCTERMS.available">2024-03-18</meta:user-defined>
    <meta:user-defined meta:name="DCTERMS.W3CDTF/OVERHEIDop.jaargang">2024</meta:user-defined>
    <meta:user-defined meta:name="OVERHEIDop.publicationIssue">120150</meta:user-defined>
    <meta:user-defined meta:name="OVERHEIDop.GmbID/DC.identifier">gmb-2024-120150</meta:user-defined>
    <meta:user-defined meta:name="OVERHEIDop.versieInformatie"/>
  </office:meta>
</office:document-meta>
</file>