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 (art. 26 APV - categorie C), Paleisring/P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C), Paleisring/Piusplein</text:span>
          </text:p>
            <text:p text:style-name="common-al">De gemeente Tilburg heeft een aanvraag voor een Evenementenvergunning (art. 26 APV - categorie C) ontvangen. De vergunning is aangevraagd voor een Festival van het Levenslied op locatie Paleisring/Piusplein. De aanvraag is geregistreerd onder zaaknummer Z2024-00000651.</text:p>
            <text:p text:style-name="common-al">Het evenement vindt plaats op:</text:p>
            <text:list text:style-name="id1-3-2-1-1-4">
              <text:list-item text:style-override="id1-3-2-1-1-4-1">
                <text:number>•</text:number>
                <text:p text:style-name="al">8 juni 2024 van 19.00 uur tot 01.00 uur</text:p>
              </text:list-item>
              <text:list-item text:style-override="id1-3-2-1-1-4-2">
                <text:number>•</text:number>
                <text:p text:style-name="al">9 juni 2024 van 14.00 uur tot 21.00 uur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maart 2024. De gemeente neemt daarover waarschijnlijk 2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14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1</meta:user-defined>
    <meta:user-defined meta:name="DCTERMS.abstract">Z2024-00000651 - Festival van het Levenslied</meta:user-defined>
    <dc:language>nl</dc:language>
    <meta:user-defined meta:name="OVERHEIDop.locatietype/OVERHEIDop.gebiedsmarkering">Punt</meta:user-defined>
    <meta:user-defined meta:name="DC.title">Aanvraag Evenementenvergunning  (art. 26 APV - categorie C), Paleisring/Piusple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44</meta:user-defined>
    <meta:user-defined meta:name="OVERHEIDop.GmbID/DC.identifier">gmb-2024-120144</meta:user-defined>
    <meta:user-defined meta:name="OVERHEIDop.versieInformatie"/>
  </office:meta>
</office:document-meta>
</file>