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biliseren van de fundering aan Midlumerlaan 3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3-2024, Midlumerlaan 39, Harlingen, het stabiliseren van de funder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1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biliseren van de fundering aan Midlumerlaan 39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42</meta:user-defined>
    <meta:user-defined meta:name="OVERHEIDop.GmbID/DC.identifier">gmb-2024-120142</meta:user-defined>
    <meta:user-defined meta:name="OVERHEIDop.versieInformatie"/>
  </office:meta>
</office:document-meta>
</file>