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een raamkozijn in de voorgevel en het aanbrengen van interne constructieve wijzigingen - Duinrooslaan 1, Wassenaar - Z/24/084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505</text:p>
            <text:p text:style-name="common-al">Ontvangstdatum: 7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14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4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81</meta:user-defined>
    <meta:user-defined meta:name="DCTERMS.abstract">Gemeente Wassenaar - aangevraagde omgevingsvergunning: het vergroten van een raamkozijn in de voorgevel en het aanbrengen van interne constructieve wijzigingen - Duinrooslaan 1, Wassenaar - Z/24/084505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een raamkozijn in de voorgevel en het aanbrengen van interne constructieve wijzigingen - Duinrooslaan 1, Wassenaar - Z/24/08450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140</meta:user-defined>
    <meta:user-defined meta:name="OVERHEIDop.GmbID/DC.identifier">gmb-2024-120140</meta:user-defined>
    <meta:user-defined meta:name="OVERHEIDop.versieInformatie"/>
  </office:meta>
</office:document-meta>
</file>