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stookverbod voor het paasvuur aan Cellemuiden 16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12 maart 2024</text:span>
          </text:p>
            <text:p text:style-name="common-al">Op het perceel <text:span text:style-name="nadrukvet">Cellemuiden 16, 8281PX te Genemuiden</text:span>, kadastraal bekend <text:span text:style-name="nadrukvet">GNM00-K-117.</text:span></text:p>
            <text:p text:style-name="common-al">
            <text:span text:style-name="nadrukvet">Ter inzage</text:span>
          </text:p>
            <text:p text:style-name="common-al">De ontheffing en andere ter zake zijnde stukken liggen in het gemeentehuis in Hasselt ter inzage van 19 tot en met 29 maart 2024, elke werkdag van 8.30 uur tot 12.30 uur.</text:p>
            <text:p text:style-name="common-al">
            <text:span text:style-name="nadrukvet">Bezwaar</text:span>
          </text:p>
            <text:p text:style-name="common-al">Belanghebbenden kunnen binnen genoemde periode een gemotiveerd bezwaarschrift indienen bij het College van burgemeester en wethouders van de gemeente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1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een stookverbod voor het paasvuur aan Cellemuiden 16 te Genemuiden</meta:user-defined>
    <meta:user-defined meta:name="DCTERMS.W3CDTF/DCTERMS.available">2024-03-19</meta:user-defined>
    <meta:user-defined meta:name="DCTERMS.W3CDTF/OVERHEIDop.jaargang">2024</meta:user-defined>
    <meta:user-defined meta:name="OVERHEIDop.publicationIssue">120139</meta:user-defined>
    <meta:user-defined meta:name="OVERHEIDop.GmbID/DC.identifier">gmb-2024-120139</meta:user-defined>
    <meta:user-defined meta:name="OVERHEIDop.versieInformatie"/>
  </office:meta>
</office:document-meta>
</file>