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egen van onderhoud aan het dak aan Noordoostersingel 4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3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0-03-2024, Noordoostersingel 45, Harlingen, het plegen van onderhoud aan het dak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0133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3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133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egen van onderhoud aan het dak aan Noordoostersingel 45 te Harl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133</meta:user-defined>
    <meta:user-defined meta:name="OVERHEIDop.GmbID/DC.identifier">gmb-2024-120133</meta:user-defined>
    <meta:user-defined meta:name="OVERHEIDop.versieInformatie"/>
  </office:meta>
</office:document-meta>
</file>