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een stookverbod voor het paasvuur aan Nieuwe Wetering 22 t/m 24 te Mast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12 maart 2024</text:span>
          </text:p>
            <text:p text:style-name="common-al"> Op het perceel Nieuwe Wetering 22 t/m 24, 8294PC Mastenbroek, kadastraal bekend <text:span text:style-name="nadrukvet">HST00-G-132</text:span>.</text:p>
            <text:p text:style-name="common-al">
            <text:span text:style-name="nadrukvet">Ter inzage</text:span>
          </text:p>
            <text:p text:style-name="common-al">De ontheffing en andere ter zake zijnde stukken liggen in het gemeentehuis in Hasselt ter inzage van 19 tot en met 29 maart 2024, elke werkdag van 8.30 uur tot 12.30 uur.</text:p>
            <text:p text:style-name="common-al">
            <text:span text:style-name="nadrukvet">Bezwaar</text:span>
          </text:p>
            <text:p text:style-name="common-al">Belanghebbenden kunnen binnen genoemde periode een gemotiveerd bezwaarschrift indienen bij het College van burgemeester en wethouders van de gemeente Zwartewaterland, Postbus 23, 8060 AA Hasselt. Daarnaast kunnen belanghebbenden in spoedeisende gevallen een verzoek tot het treffen van een voorlopige voorziening richten aan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013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3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3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ntheffing voor een stookverbod voor het paasvuur aan Nieuwe Wetering 22 t/m 24 te Mastenbroek</meta:user-defined>
    <meta:user-defined meta:name="DCTERMS.W3CDTF/DCTERMS.available">2024-03-19</meta:user-defined>
    <meta:user-defined meta:name="DCTERMS.W3CDTF/OVERHEIDop.jaargang">2024</meta:user-defined>
    <meta:user-defined meta:name="OVERHEIDop.publicationIssue">120131</meta:user-defined>
    <meta:user-defined meta:name="OVERHEIDop.GmbID/DC.identifier">gmb-2024-120131</meta:user-defined>
    <meta:user-defined meta:name="OVERHEIDop.versieInformatie"/>
  </office:meta>
</office:document-meta>
</file>