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Handbaltoernooi SV VIO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V VIOS:</text:p>
            <text:p text:style-name="common-al">Handbaltoernooi van 17 t/m 20 mei 2024 op sportpark Molenhoek in Heythuysen. Ontvangstdatum: 8 maart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012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2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2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Leudal - Binnengekomen aanvraag AV vergunning – Handbaltoernooi SV VIOS Heythuys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127</meta:user-defined>
    <meta:user-defined meta:name="OVERHEIDop.GmbID/DC.identifier">gmb-2024-120127</meta:user-defined>
    <meta:user-defined meta:name="OVERHEIDop.versieInformatie"/>
  </office:meta>
</office:document-meta>
</file>