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Kelvinstraat, Perceel F 16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3-2024, Kelvinstraat, Perceel F 1611, Harlingen, het bouwen van een bedrijfs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gebouw aan Kelvinstraat, Perceel F 1611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26</meta:user-defined>
    <meta:user-defined meta:name="OVERHEIDop.GmbID/DC.identifier">gmb-2024-120126</meta:user-defined>
    <meta:user-defined meta:name="OVERHEIDop.versieInformatie"/>
  </office:meta>
</office:document-meta>
</file>