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tussen lid aan Noorderhaven 7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3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8-03-2024, Noorderhaven 71, Harlingen, het aanpassen van een tussen li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12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2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2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een tussen lid aan Noorderhaven 71 te Harl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121</meta:user-defined>
    <meta:user-defined meta:name="OVERHEIDop.GmbID/DC.identifier">gmb-2024-120121</meta:user-defined>
    <meta:user-defined meta:name="OVERHEIDop.versieInformatie"/>
  </office:meta>
</office:document-meta>
</file>