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buurtbarbecue Vriendengroep St. Janlaa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Vriendengroep St. Janlaan:</text:p>
            <text:p text:style-name="common-al">Organisatie van een buurtbarbecue op 31 augustus 2024 op de St. Janlaan in Heythuysen. Ontvangstdatum: 7 maart 2024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20113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113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113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Leudal - Binnengekomen aanvraag AV vergunning – buurtbarbecue Vriendengroep St. Janlaan Heythuysen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113</meta:user-defined>
    <meta:user-defined meta:name="OVERHEIDop.GmbID/DC.identifier">gmb-2024-120113</meta:user-defined>
    <meta:user-defined meta:name="OVERHEIDop.versieInformatie"/>
  </office:meta>
</office:document-meta>
</file>