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t wijzigen van de bestemming wonen naar bedrijf en het aanleggen van een nieuwe in- en uitrit aan Bremhorst 9 4847CK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wijzigen van de bestemming wonen naar bedrijf en het aanleggen van een nieuwe in- en uitrit aan Bremhorst 9 4847CK Tetering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08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08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11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1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1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4-000081</meta:user-defined>
    <meta:user-defined meta:name="DCTERMS.abstract">het wijzigen van de bestemming wonen naar bedrijf en het aanleggen van een nieuwe in- 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het wijzigen van de bestemming wonen naar bedrijf en het aanleggen van een nieuwe in- en uitrit aan Bremhorst 9 4847CK Teteringen</meta:user-defined>
    <meta:user-defined meta:name="DCTERMS.W3CDTF/DCTERMS.available">2024-03-18</meta:user-defined>
    <meta:user-defined meta:name="DCTERMS.W3CDTF/OVERHEIDop.jaargang">2024</meta:user-defined>
    <meta:user-defined meta:name="OVERHEIDop.publicationIssue">120111</meta:user-defined>
    <meta:user-defined meta:name="OVERHEIDop.GmbID/DC.identifier">gmb-2024-120111</meta:user-defined>
    <meta:user-defined meta:name="OVERHEIDop.versieInformatie"/>
  </office:meta>
</office:document-meta>
</file>