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cotoilet, bouwhekken, keetwagens en haspels op 1 juli 2024 tot en met 30 augustus 2024, ter hoogte van Prinsenhof 16, 1442BW Purmerend</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het plaatsen van een een container, ecotoilet, bouwhekken, keetwagens en haspels, in de periode van 1 juli 2024 tot en met 30 augustus 2024, ter hoogte van Prinsenhof 16, 1442BW Purmerend. De aanvraag is geregistreerd onder zaaknummer Z2024-00001123.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11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3</meta:user-defined>
    <meta:user-defined meta:name="DCTERMS.abstract">Betreft: aanvraag op locatie Prinsenhof 16, 1442BW Purmerend</meta:user-defined>
    <dc:language>nl</dc:language>
    <meta:user-defined meta:name="OVERHEIDop.locatietype/OVERHEIDop.gebiedsmarkering">Punt</meta:user-defined>
    <meta:user-defined meta:name="DC.title">Aanvraag vergunning voor het plaatsen van een container, ecotoilet, bouwhekken, keetwagens en haspels op 1 juli 2024 tot en met 30 augustus 2024, ter hoogte van Prinsenhof 16, 1442BW Purmerend</meta:user-defined>
    <meta:user-defined meta:name="DCTERMS.W3CDTF/DCTERMS.available">2024-03-18</meta:user-defined>
    <meta:user-defined meta:name="DCTERMS.W3CDTF/OVERHEIDop.jaargang">2024</meta:user-defined>
    <meta:user-defined meta:name="OVERHEIDop.publicationIssue">120110</meta:user-defined>
    <meta:user-defined meta:name="OVERHEIDop.GmbID/DC.identifier">gmb-2024-120110</meta:user-defined>
    <meta:user-defined meta:name="OVERHEIDop.versieInformatie"/>
  </office:meta>
</office:document-meta>
</file>