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regeling woningisolatie gemeente Apeldoorn deel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;</text:p>
            <text:p text:style-name="al"/>
            <text:p text:style-name="al">Gelet op titel 4.2 van de Algemene wet bestuursrecht en de Algemene subsidieverordening gemeente Apeldoorn;</text:p>
            <text:p text:style-name="al"/>
            <text:p text:style-name="al">BESLUIT:</text:p>
            <text:p text:style-name="al"/>
            <text:p text:style-name="al">Vast te stellen de volgende wijzigingen van de Subsidieregeling woningisolatie gemeente Apeldoorn deel 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wordt als volgt gewijzigd</text:p>
            <text:p text:style-name="al"/>
            <text:p text:style-name="al">De datum was 15 november 2023 tot en met 29 februari 2024 en wordt gewijzigd in 15 november 2023 tot en met 31 juli 2024.</text:p>
            <text:p text:style-name="al"/>
            <text:p text:style-name="al">Artikel 10 sub f wordt als volgt gewijzigd</text:p>
            <text:p text:style-name="al"/>
            <text:p text:style-name="al">De datum was na 15 november 2023 en voor 1 november 2024 en wordt gewijzigd in na 15 november 2023 en voor 1 juli 2025.</text:p>
            <text:p text:style-name="al"/>
            <text:p text:style-name="al">Artikel 12 sub a wordt als volgt gewijzigd </text:p>
            <text:p text:style-name="al"/>
            <text:p text:style-name="al">De datum was voor 1 november 2024 en wordt gewijzigd in voor 1 juli 2025.</text:p>
            <text:p text:style-name="al"/>
            <text:p text:style-name="al">Artikel 13 wordt als volgt gewijzigd</text:p>
            <text:p text:style-name="al"/>
            <text:p text:style-name="al">De datum was voor 1 oktober 2024 en wordt gewijzigd in voor 1 juli 2025</text:p>
            <text:p text:style-name="al"/>
            <text:p text:style-name="al">Artikel 14 lid 3 wordt als volgt gewijzigd</text:p>
            <text:p text:style-name="al"/>
            <text:p text:style-name="al">De datum was voor 1 november 2024 en wordt gewijzigd in voor 1 augustus 2025.</text:p>
            <text:p text:style-name="al"/>
            <text:p text:style-name="al">Artikel 17 wordt als volgt gewijzigd</text:p>
            <text:p text:style-name="al"/>
            <text:p text:style-name="al">Deze regeling treedt in werking op de dag na die van bekendmaking en vervalt met ingang van 1 november 2025 met dien verstande dat deze van toepassing blijft op subsidies die voor deze datum zijn verlee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op de dag na bekendmaking en werkt terug tot en met 1 maart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maart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S. de Brui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10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0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0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3-08-01</meta:user-defined>
    <meta:user-defined meta:name="DC.source">Algemene subsidieverordening gemeente Apeldoorn]|[https://lokaleregelgeving.overheid.nl/CVDR652366/1</meta:user-defined>
    <meta:user-defined meta:name="DCTERMS.alternative">Subsidieregeling Woningisolatie gemeente Apeldoorn deel 3</meta:user-defined>
    <dc:language>nl</dc:language>
    <meta:user-defined meta:name="OVERHEIDop.locatietype/OVERHEIDop.gebiedsmarkering">Gemeente</meta:user-defined>
    <meta:user-defined meta:name="DC.title">Subsidieregeling woningisolatie gemeente Apeldoorn deel 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09</meta:user-defined>
    <meta:user-defined meta:name="OVERHEIDop.betreftRegeling">CVDR703804_2</meta:user-defined>
    <meta:user-defined meta:name="xs:date/OVERHEIDop.startdatum">2024-03-19</meta:user-defined>
    <meta:user-defined meta:name="OVERHEIDop.GmbID/DC.identifier">gmb-2024-120109</meta:user-defined>
    <meta:user-defined meta:name="OVERHEIDop.versieInformatie"/>
  </office:meta>
</office:document-meta>
</file>