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3 maart 2024 hebben burgemeester en wethouders de volgende besluiten verzonden: </text:p>
            <text:p text:style-name="common-al">
            <text:span text:style-name="nadrukvet">- Europaweg-Zuid 1, </text:span>het uitbreiden van bouwdeel a2 (het plaatsen van een nieuwe lift) (06/03); </text:p>
            <text:p text:style-name="common-al">
            <text:span text:style-name="nadrukvet">- Holthe 2, </text:span>het uitbreiden van de woning (07/03); </text:p>
            <text:p text:style-name="common-al">
            <text:span text:style-name="nadrukvet">- Kleuvenstee 21, </text:span>het wijzigen van de gevel en het plaatsen van een uitgifte automaat (13/03); </text:p>
            <text:p text:style-name="common-al">-<text:span text:style-name="nadrukvet"> Lonerbroekweg (tussen nr 17 en 19) te Loon,</text:span> het kappen van een boom (06/03); </text:p>
            <text:p text:style-name="common-al">
            <text:span text:style-name="nadrukvet">- Nieuwe Huizen 19, </text:span>het splitsen van twee winkelpanden (11/03); </text:p>
            <text:p text:style-name="common-al">
            <text:span text:style-name="nadrukvet">- Prinses Irenestraat 6, </text:span>het gedeeltelijk slopen, verbouwen en uitbreiden van een gebouw en het kappen van 7 bomen (08/03) </text:p>
            <text:p text:style-name="common-al">
            <text:span text:style-name="nadrukvet">Geweigerde vergunning (reguliere procedure)</text:span>
          </text:p>
            <text:p text:style-name="common-al">
            <text:span text:style-name="nadrukvet">- Anreperstraat 164A,</text:span> het uitbreiden van de woning(11/03).</text:p>
            <text:p text:style-name="last-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01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4-03-19</meta:user-defined>
    <meta:user-defined meta:name="DCTERMS.W3CDTF/OVERHEIDop.jaargang">2024</meta:user-defined>
    <meta:user-defined meta:name="OVERHEIDop.publicationIssue">120104</meta:user-defined>
    <meta:user-defined meta:name="OVERHEIDop.GmbID/DC.identifier">gmb-2024-120104</meta:user-defined>
    <meta:user-defined meta:name="OVERHEIDop.versieInformatie"/>
  </office:meta>
</office:document-meta>
</file>