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iddinkdijk ter hoogte van de N318/Oostelijke rondweg in Varsseveld, voor het kappen van 5 populieren + 1 wilg, herplant op de locatie van 3 wintereiken + 3 beuken + een onder beplanting van minimaal 5 wilde lijsterbessen, 5 sporkehouten, 5 hazelaars, 5 hulsten, 5 gewone vlieren en 5 Amerikaans krentenboompjes</text:p>
      <text:section text:name="zakelijke-mededeling_id1-3-2" text:style-name="zakelijke-mededeling">
        <text:section text:name="zakelijke-mededeling-tekst_id1-3-2-1" text:style-name="zakelijke-mededeling-tekst">
          <text:section text:name="tekst_id1-3-2-1-1" text:style-name="tekst">
            <text:p text:style-name="common-al">Op 13 maart 2024 heeft het college van Burgemeester en wethouders een besluit genomen op de aanvraag voor een omgevingsvergunning voor het kappen van 5 populieren + 1 wilg, herplant op de locatie van 3 wintereiken + 3 beuken + een onder beplanting van minimaal 5 wilde lijsterbessen, 5 sporkehouten, 5 hazelaars, 5 hulsten, 5 gewone vlieren en 5 Amerikaans krentenboompjes op het perceel gelegen aan de Hiddinkdijk ter hoogte van de N318/Oostelijke rondweg in Varsseveld. Het besluit is verzonden op 14 maart 2024.</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10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0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0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Hiddinkdijk ter hoogte van de N318/Oostelijke rondweg in Varsseveld, voor het kappen van 5 populieren + 1 wilg, herplant op de locatie van 3 wintereiken + 3 beuken + een onder beplanting van minimaal 5 wilde lijsterbessen, 5 sporkehouten, 5 hazelaars, 5 hulsten, 5 gewone vlieren en 5 Amerikaans krentenboompjes</meta:user-defined>
    <meta:user-defined meta:name="DCTERMS.W3CDTF/DCTERMS.available">2024-03-18</meta:user-defined>
    <meta:user-defined meta:name="DCTERMS.W3CDTF/OVERHEIDop.jaargang">2024</meta:user-defined>
    <meta:user-defined meta:name="OVERHEIDop.publicationIssue">120103</meta:user-defined>
    <meta:user-defined meta:name="OVERHEIDop.GmbID/DC.identifier">gmb-2024-120103</meta:user-defined>
    <meta:user-defined meta:name="OVERHEIDop.versieInformatie"/>
  </office:meta>
</office:document-meta>
</file>