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K1600 1691 EN 0718 THV TAALSTRAAT 47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K 1690 1691 en 0718 thv Taalstraat 47 Vught, realiseren aanbouw kantoor en uitbreiding, Z23-2716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RCEEL K1600 1691 EN 0718 THV TAALSTRAAT 47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01</meta:user-defined>
    <meta:user-defined meta:name="OVERHEIDop.GmbID/DC.identifier">gmb-2024-1201</meta:user-defined>
    <meta:user-defined meta:name="OVERHEIDop.versieInformatie"/>
  </office:meta>
</office:document-meta>
</file>