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Ingekomen aanvraag: Perenbomenwandeltocht op 15 mei 2024 door Ruinerwold. Start en finish is bij Het Ambacht aan Dijkhuizen 42 te Ruinerwold (08-03-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2009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9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9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 Ingekomen aanvraag: Perenbomenwandeltocht op 15 mei 2024 door Ruinerwold. Start en finish is bij Het Ambacht aan Dijkhuizen 42 te Ruinerwold (08-03-24)</meta:user-defined>
    <meta:user-defined meta:name="DCTERMS.W3CDTF/DCTERMS.available">2024-03-20</meta:user-defined>
    <meta:user-defined meta:name="DCTERMS.W3CDTF/OVERHEIDop.jaargang">2024</meta:user-defined>
    <meta:user-defined meta:name="OVERHEIDop.publicationIssue">120099</meta:user-defined>
    <meta:user-defined meta:name="OVERHEIDop.GmbID/DC.identifier">gmb-2024-120099</meta:user-defined>
    <meta:user-defined meta:name="OVERHEIDop.versieInformatie"/>
  </office:meta>
</office:document-meta>
</file>