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int-Oedenrode Oost, herziening Kleine Heisteeg 3-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over artikel 3.8 lid 3 sub a Wet ruimtelijke ordening (Wro) dat het vastgestelde bestemmingsplan ‘Sint-Oedenrode Oost, herziening Kleine Heisteeg 3-3A’ gedurende zes weken van donderdag 21 maart 2024 tot donderdag 2 mei 202 ter inzage ligt in het gemeentehuis, Stadhuisplein 1 te Veghel.</text:p>
            <text:p text:style-name="common-al"/>
            <text:p text:style-name="common-al">Het vastgestelde bestemmingsplannen digitaal in te zien op:</text:p>
            <text:p text:style-name="common-al">
            <text:a xlink:href="http://www.ruimtelijkeplannen.nl/web-roo/?planidn=NL.IMRO.1948.BGO000BP0112022P-VG01%0d" xlink:type="simple">www.ruimtelijkeplannen.nl/web-roo/?planidn=NL.IMRO.1948.BGO000BP0112022P-VG01</text:a>
          </text:p>
            <text:p text:style-name="common-al"/>
            <text:p text:style-name="common-al">Op het perceel is een twee-onder-één-kap woonboerderij gelegen. Initiatiefnemers zijn van plan deze bestaande woonboerderij te slopen en als twee vrijstaande woningen te herbouwen. Hierbij wordt het huidige bouwvlak vervangen door twee afzonderlijke bouwvlakken voor twee vrijstaande woningen. Het aantal woningen blijft daarmee gelijk.</text:p>
            <text:p text:style-name="common-al">Binnen de ter inzage termijn van zes weken kan beroep tegen het raadsbesluit worden ingesteld bij de Afdeling Bestuursrechtspraak van de Raad van State, Postbus 20019, 2500 EA Den Haag door: </text:p>
            <text:p text:style-name="common-al"/>
            <text:list text:style-name="id1-3-2-1-1-9">
              <text:list-item text:style-override="id1-3-2-1-1-9-1">
                <text:number>1.</text:number>
                <text:p text:style-name="al">een ieder die tijdig een zienswijze ingediend heeft tegen het ontwerp bestemmingsplan; </text:p>
              </text:list-item>
              <text:list-item text:style-override="id1-3-2-1-1-9-2">
                <text:number>2.</text:number>
                <text:p text:style-name="al">belanghebbenden die het niet eens zijn met de vaststelling van het bestemmingsplan, inclusief de bij vaststelling aangebrachte wijzigingen.</text:p>
              </text:list-item>
            </text:list>
            <text:p text:style-name="common-al">In geval van onverwijlde spoed kan een voornoemde belanghebbenden tijdens de beroepstermijn de Afdeling Bestuursrechtspraak van de Raad van State verzoeken een voorlopige voorziening treffen.  Bij dit verzoek moet een afschrift van het ingediende beroepschrift te worden overgelegd.</text:p>
            <text:p text:style-name="common-al"/>
            <text:p text:style-name="last-al">Veghel,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0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112022P-VG01</meta:user-defined>
    <meta:user-defined meta:name="OVERHEIDop.Plansoort/OVERHEIDop.plansoort">bestemmings- of omgevingsplan</meta:user-defined>
    <meta:user-defined meta:name="OVERHEIDop.referentienummer">NL.IMRO.1948.BGO000BP0112022P-VG01</meta:user-defined>
    <meta:user-defined meta:name="DCTERMS.abstract">NL.IMRO.1948.BGO000BP0112022P-VG01</meta:user-defined>
    <dc:language>nl</dc:language>
    <meta:user-defined meta:name="OVERHEIDop.locatietype/OVERHEIDop.gebiedsmarkering">Adres</meta:user-defined>
    <meta:user-defined meta:name="DC.title">Vastgesteld bestemmingsplan ‘Sint-Oedenrode Oost, herziening Kleine Heisteeg 3-3A’</meta:user-defined>
    <meta:user-defined meta:name="DCTERMS.W3CDTF/DCTERMS.available">2024-03-20</meta:user-defined>
    <meta:user-defined meta:name="DCTERMS.W3CDTF/OVERHEIDop.jaargang">2024</meta:user-defined>
    <meta:user-defined meta:name="OVERHEIDop.publicationIssue">120098</meta:user-defined>
    <meta:user-defined meta:name="OVERHEIDop.GmbID/DC.identifier">gmb-2024-120098</meta:user-defined>
    <meta:user-defined meta:name="OVERHEIDop.versieInformatie"/>
  </office:meta>
</office:document-meta>
</file>