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hut, plaatsen van vier container, kantoor unit en een afdak, voor Burgemeester Padmosweg 9A, 3648B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hut, plaatsen van vier container, kantoor unit en een afdak op locatie voor Burgemeester Padmosweg 9A, 3648B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6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maart 2024. De gemeente neemt daarover waarschijnlijk uiterlijk 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0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1</meta:user-defined>
    <meta:user-defined meta:name="DCTERMS.abstract">Betreft: Aanvraag op locatie voor Burgemeester Padmosweg 9A, 3648BD Wiln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hut, plaatsen van vier container, kantoor unit en een afdak, voor Burgemeester Padmosweg 9A, 3648BD Wilnis</meta:user-defined>
    <meta:user-defined meta:name="DCTERMS.W3CDTF/DCTERMS.available">2024-03-18</meta:user-defined>
    <meta:user-defined meta:name="DCTERMS.W3CDTF/OVERHEIDop.jaargang">2024</meta:user-defined>
    <meta:user-defined meta:name="OVERHEIDop.publicationIssue">120096</meta:user-defined>
    <meta:user-defined meta:name="OVERHEIDop.GmbID/DC.identifier">gmb-2024-120096</meta:user-defined>
    <meta:user-defined meta:name="OVERHEIDop.versieInformatie"/>
  </office:meta>
</office:document-meta>
</file>