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bullet style:num-suffix="" text:bullet-char="​" text:level="1">
        <style:list-level-properties text:min-label-width="10mm"/>
      </text:list-level-style-bullet>
    </text:list-style>
    <text:list-style style:name="id1-3-2-2-1-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9">
      <text:list-level-style-bullet style:num-suffix="" text:bullet-char="​" text:level="1">
        <style:list-level-properties text:min-label-width="10mm"/>
      </text:list-level-style-bullet>
    </text:list-style>
    <text:list-style style:name="id1-3-2-2-1-4-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11">
      <text:list-level-style-bullet style:num-suffix="" text:bullet-char="​" text:level="1">
        <style:list-level-properties text:min-label-width="10mm"/>
      </text:list-level-style-bullet>
    </text:list-style>
    <text:list-style style:name="id1-3-2-2-1-4-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5-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6">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6-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7">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9">
      <text:list-level-style-bullet style:num-suffix="" text:bullet-char="​" text:level="1">
        <style:list-level-properties text:min-label-width="10mm"/>
      </text:list-level-style-bullet>
    </text:list-style>
    <text:list-style style:name="id1-3-2-2-1-4-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0">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21">
      <text:list-level-style-bullet style:num-suffix="" text:bullet-char="​" text:level="1">
        <style:list-level-properties text:min-label-width="10mm"/>
      </text:list-level-style-bullet>
    </text:list-style>
    <text:list-style style:name="id1-3-2-2-1-4-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2">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4-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4">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5">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5-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6">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6-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7">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28">
      <text:list-level-style-bullet style:num-suffix="" text:bullet-char="​" text:level="1">
        <style:list-level-properties text:min-label-width="10mm"/>
      </text:list-level-style-bullet>
    </text:list-style>
    <text:list-style style:name="id1-3-2-2-1-4-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9">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4-30">
      <text:list-level-style-bullet style:num-suffix="" text:bullet-char="​" text:level="1">
        <style:list-level-properties text:min-label-width="10mm"/>
      </text:list-level-style-bullet>
    </text:list-style>
    <text:list-style style:name="id1-3-2-2-1-4-3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4-33">
      <text:list-level-style-bullet style:num-suffix="" text:bullet-char="​" text:level="1">
        <style:list-level-properties text:min-label-width="10mm"/>
      </text:list-level-style-bullet>
    </text:list-style>
    <text:list-style style:name="id1-3-2-2-1-4-34">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4-35">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6">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4-37">
      <text:list-level-style-bullet style:num-suffix="" text:bullet-char="​" text:level="1">
        <style:list-level-properties text:min-label-width="10mm"/>
      </text:list-level-style-bullet>
    </text:list-style>
    <text:list-style style:name="id1-3-2-2-1-4-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8">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4-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9">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4-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5-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5-2">
      <text:list-level-style-bullet style:num-suffix="" text:bullet-char="​" text:level="1">
        <style:list-level-properties text:min-label-width="10mm"/>
      </text:list-level-style-bullet>
    </text:list-style>
    <text:list-style style:name="id1-3-2-2-1-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5-5">
      <text:list-level-style-bullet style:num-suffix="" text:bullet-char="​" text:level="1">
        <style:list-level-properties text:min-label-width="10mm"/>
      </text:list-level-style-bullet>
    </text:list-style>
    <text:list-style style:name="id1-3-2-2-1-5-6">
      <text:list-level-style-bullet style:num-suffix="" text:bullet-char="​" text:level="1">
        <style:list-level-properties text:min-label-width="10mm"/>
      </text:list-level-style-bullet>
    </text:list-style>
    <text:list-style style:name="id1-3-2-2-1-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7">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1-5-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9">
      <text:list-level-style-bullet style:num-suffix="" text:bullet-char="​" text:level="1">
        <style:list-level-properties text:min-label-width="10mm"/>
      </text:list-level-style-bullet>
    </text:list-style>
    <text:list-style style:name="id1-3-2-2-1-5-10">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1-5-11">
      <text:list-level-style-bullet style:num-suffix="" text:bullet-char="​" text:level="1">
        <style:list-level-properties text:min-label-width="10mm"/>
      </text:list-level-style-bullet>
    </text:list-style>
    <text:list-style style:name="id1-3-2-2-1-5-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2">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1-5-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1-5-14">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2-1-5-15">
      <text:list-level-style-bullet style:num-suffix="" text:bullet-char="​" text:level="1">
        <style:list-level-properties text:min-label-width="10mm"/>
      </text:list-level-style-bullet>
    </text:list-style>
    <text:list-style style:name="id1-3-2-2-1-5-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5-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15-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16">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2-1-5-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7">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text:list-style style:name="id1-3-2-2-1-5-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7-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7-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7-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7-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8">
      <text:list-level-style-number style:num-format="" style:num-prefix="PP." text:level="1" text:start-value="16">
        <style:list-level-properties text:min-label-width="10mm"/>
      </text:list-level-style-number>
      <text:list-level-style-number style:num-format="" style:num-prefix="PP." text:level="2">
        <style:list-level-properties text:min-label-width="10mm" text:space-before="10mm"/>
      </text:list-level-style-number>
    </text:list-style>
    <text:list-style style:name="id1-3-2-2-1-5-19">
      <text:list-level-style-bullet style:num-suffix="" text:bullet-char="​" text:level="1">
        <style:list-level-properties text:min-label-width="10mm"/>
      </text:list-level-style-bullet>
    </text:list-style>
    <text:list-style style:name="id1-3-2-2-1-5-20">
      <text:list-level-style-bullet style:num-suffix="" text:bullet-char="​" text:level="1">
        <style:list-level-properties text:min-label-width="10mm"/>
      </text:list-level-style-bullet>
    </text:list-style>
  </office:automatic-styles>
  <office:body>
    <office:text>
      <text:p text:style-name="new_page_staatscourant"/>
      <text:p text:style-name="single-kop-titel">Regeling tot wijziging van de Nadere subsidieregels gemeente Westland</text:p>
      <text:section text:name="regeling_id1-3-2" text:style-name="regeling">
        <text:section text:name="aanhef_id1-3-2-1" text:style-name="aanhef">
          <text:section text:name="preambule_id1-3-2-1-1" text:style-name="preambule">
            <text:p text:style-name="al">Het college van burgemeester en wethouders van Westland, </text:p>
            <text:p text:style-name="al"/>
            <text:p text:style-name="al">gelet op de artikelen 3 en 8 van de Algemene Subsidieverordening Westland 2024, </text:p>
            <text:p text:style-name="al"/>
            <text:p text:style-name="al">besluit vast te stellen de Regeling tot wijziging van de Nadere subsidieregels gemeente Westland: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Nadere subsidieregels gemeente Westland worden als volgt gewijzigd.</text:p>
            <text:p text:style-name="al"/>
            <text:list text:style-name="id1-3-2-2-1-4">
              <text:list-item text:style-override="id1-3-2-2-1-4-1">
                <text:number>A.</text:number>
                <text:p text:style-name="al">Artikel 1, vijfde lid, van paragraaf 2.2 Cultuur, educatie en recreatie komt te luiden:</text:p>
                <text:list text:style-name="id1-3-2-2-1-4-1-3">
                  <text:list-item text:style-override="id1-3-2-2-1-4-1-3-1">
                    <text:number>5.</text:number>
                    <text:p text:style-name="al">Het college stelt per kalenderjaar een subsidieplafond vast voor iedere culturele en educatieve systeempartner.</text:p>
                  </text:list-item>
                </text:list>
              </text:list-item>
              <text:list-item text:style-override="id1-3-2-2-1-4-2">
                <text:number>B.</text:number>
                <text:p text:style-name="al">Artikel 9, derde lid, van paragraaf 2.2 Cultuur, educatie en recreatie komt te luiden:</text:p>
                <text:list text:style-name="id1-3-2-2-1-4-2-3">
                  <text:list-item text:style-override="id1-3-2-2-1-4-2-3-1">
                    <text:number>3.</text:number>
                    <text:p text:style-name="al">Het college stelt per kalenderjaar een subsidieplafond vast.</text:p>
                  </text:list-item>
                </text:list>
              </text:list-item>
              <text:list-item text:style-override="id1-3-2-2-1-4-3">
                <text:number>C.</text:number>
                <text:p text:style-name="al">Artikel 10, tweede lid, van paragraaf 2.2 Cultuur, educatie en recreatie komt te luiden:</text:p>
                <text:list text:style-name="id1-3-2-2-1-4-3-3">
                  <text:list-item text:style-override="id1-3-2-2-1-4-3-3-1">
                    <text:number>2.</text:number>
                    <text:p text:style-name="al">Het college stelt per kalenderjaar een subsidieplafond vast.</text:p>
                  </text:list-item>
                </text:list>
              </text:list-item>
              <text:list-item text:style-override="id1-3-2-2-1-4-4">
                <text:number>D.</text:number>
                <text:p text:style-name="al">Artikel 11, derde lid, van paragraaf 2.2 Cultuur, educatie en recreatie komt te luiden:</text:p>
                <text:list text:style-name="id1-3-2-2-1-4-4-3">
                  <text:list-item text:style-override="id1-3-2-2-1-4-4-3-1">
                    <text:number>3.</text:number>
                    <text:p text:style-name="al">Het college stelt per kalenderjaar een subsidieplafond vast.</text:p>
                  </text:list-item>
                </text:list>
              </text:list-item>
              <text:list-item text:style-override="id1-3-2-2-1-4-5">
                <text:number>E.</text:number>
                <text:p text:style-name="al">Artikel 12, vijfde lid, van paragraaf 2.2 Cultuur, educatie en recreatie komt te luiden:</text:p>
                <text:list text:style-name="id1-3-2-2-1-4-5-3">
                  <text:list-item text:style-override="id1-3-2-2-1-4-5-3-1">
                    <text:number>5.</text:number>
                    <text:p text:style-name="al">Het college stelt per kalenderjaar een subsidieplafond vast.</text:p>
                  </text:list-item>
                </text:list>
              </text:list-item>
              <text:list-item text:style-override="id1-3-2-2-1-4-6">
                <text:number>F.</text:number>
                <text:p text:style-name="al">Aan paragraaf 2.2 Cultuur, educatie en recreatie wordt een artikel toegevoegd dat komt te luiden:</text:p>
              </text:list-item>
              <text:list-item text:style-override="id1-3-2-2-1-4-7">
                <text:number/>
                <text:p text:style-name="al">
                <text:span text:style-name="nadrukvet">Artikel 13 Organisatie dodenherdenking en Koningsdag</text:span>
              </text:p>
                <text:list text:style-name="id1-3-2-2-1-4-7-3">
                  <text:list-item text:style-override="id1-3-2-2-1-4-7-3-1">
                    <text:number>1.</text:number>
                    <text:p text:style-name="al">Het college kan subsidies verstrekken voor de jaarlijkse organisatie van de Nationale Herdenking op 4 mei en de viering van Koningsdag.</text:p>
                  </text:list-item>
                  <text:list-item text:style-override="id1-3-2-2-1-4-7-3-2">
                    <text:number>2.</text:number>
                    <text:p text:style-name="al">De subsidie wordt verstrekt aan de Westlandse comités en verenigingen die de Nationale Herdenking op 4 mei of de viering van Koningsdag organiseren voor een van de Westlandse kernen.</text:p>
                  </text:list-item>
                  <text:list-item text:style-override="id1-3-2-2-1-4-7-3-3">
                    <text:number>3.</text:number>
                    <text:p text:style-name="al">Het college stelt per kalenderjaar een subsidieplafond vast. Het subsidieplafond wordt als volgt verdeeld:</text:p>
                    <text:list text:style-name="id1-3-2-2-1-4-7-3-3-3">
                      <text:list-item text:style-override="id1-3-2-2-1-4-7-3-3-3-1">
                        <text:number>a.</text:number>
                        <text:p text:style-name="al">voor de organisatie van de Nationale Herdenking op 4 mei ontvangen de organiserende comités en verenigingen ieder een bedrag van € 850,-;</text:p>
                      </text:list-item>
                      <text:list-item text:style-override="id1-3-2-2-1-4-7-3-3-3-2">
                        <text:number>b.</text:number>
                        <text:p text:style-name="al">voor de organisatie van activiteiten op Koningsdag wordt de helft van het resterende budget gelijkelijk onder de organiserende comités en verenigingen verdeeld met een maximaal bedrag van € 2.500,- per organisatie;</text:p>
                      </text:list-item>
                      <text:list-item text:style-override="id1-3-2-2-1-4-7-3-3-3-3">
                        <text:number>c.</text:number>
                        <text:p text:style-name="al">voor de berekening van een aanvullend bedrag dat aan het subsidiebedrag voor de organisatie van activiteiten op Koningsdag wordt toegevoegd, wordt de andere helft van het resterende budget door het totaal aantal jeugdige inwoners – 4 tot en met 18 jaar - van de gemeente Westland gedeeld. Dit bedrag wordt vermenigvuldigd met het aantal jeugdige inwoners van de betreffende kern. Peildatum hiervoor is 1 januari van het kalenderjaar voorafgaand aan het jaar waarin de activiteiten plaatsvinden. Het aanvullend bedrag is maximaal € 5.500,- per organisatie.</text:p>
                      </text:list-item>
                    </text:list>
                  </text:list-item>
                </text:list>
              </text:list-item>
              <text:list-item text:style-override="id1-3-2-2-1-4-8">
                <text:number>G.</text:number>
                <text:p text:style-name="al">Aan paragraaf 2.2 Cultuur, educatie en recreatie wordt een artikel toegevoegd dat komt te luiden:</text:p>
              </text:list-item>
              <text:list-item text:style-override="id1-3-2-2-1-4-9">
                <text:number/>
                <text:p text:style-name="al">
                <text:span text:style-name="nadrukvet">Artikel 14 Marketing toerisme en recreatie</text:span>
              </text:p>
                <text:list text:style-name="id1-3-2-2-1-4-9-3">
                  <text:list-item text:style-override="id1-3-2-2-1-4-9-3-1">
                    <text:number>1.</text:number>
                    <text:p text:style-name="al">Het college kan subsidie verstrekken voor de uitvoering van marketingactiviteiten voor gemeente Westland door een organisatie met ervaring in en kennis van de regio, met als doel het aantrekken van meer bezoekers naar het Westland om de toeristische en recreatieve sector te versterken.</text:p>
                  </text:list-item>
                  <text:list-item text:style-override="id1-3-2-2-1-4-9-3-2">
                    <text:number>2.</text:number>
                    <text:p text:style-name="al">Het college stelt per kalenderjaar een subsidieplafond vast.</text:p>
                  </text:list-item>
                  <text:list-item text:style-override="id1-3-2-2-1-4-9-3-3">
                    <text:number>3.</text:number>
                    <text:p text:style-name="al">Indien het subsidieplafond overschreden dreigt te worden, geeft het college de voorkeur aan de organisaties die voldoen aan de in deze regels gestelde criteria en die naar het oordeel van het college de meest effectieve bijdrage leveren aan het bereiken van de beleidsdoelstelling van de gemeente.</text:p>
                  </text:list-item>
                </text:list>
              </text:list-item>
              <text:list-item text:style-override="id1-3-2-2-1-4-10">
                <text:number>H.</text:number>
                <text:p text:style-name="al">Aan paragraaf 2.2 Cultuur, educatie en recreatie wordt een artikel toegevoegd dat komt te luiden:</text:p>
              </text:list-item>
              <text:list-item text:style-override="id1-3-2-2-1-4-11">
                <text:number/>
                <text:p text:style-name="al">
                <text:span text:style-name="nadrukvet">Artikel 15 Varend corso</text:span>
              </text:p>
                <text:list text:style-name="id1-3-2-2-1-4-11-3">
                  <text:list-item text:style-override="id1-3-2-2-1-4-11-3-1">
                    <text:number>1.</text:number>
                    <text:p text:style-name="al">Het college kan subsidie verstrekken voor het organiseren en het doen plaatsvinden van een varend corso in de zomerperiode.</text:p>
                  </text:list-item>
                  <text:list-item text:style-override="id1-3-2-2-1-4-11-3-2">
                    <text:number>2.</text:number>
                    <text:p text:style-name="al">Het college stelt per kalenderjaar een subsidieplafond vast.</text:p>
                  </text:list-item>
                  <text:list-item text:style-override="id1-3-2-2-1-4-11-3-3">
                    <text:number>3.</text:number>
                    <text:p text:style-name="al">Indien het subsidieplafond overschreden dreigt te worden, geeft het college de voorkeur aan de organisaties die voldoen aan de in deze regels gestelde criteria en die naar het oordeel van het college de meest effectieve bijdrage leveren aan het bereiken van de beleidsdoelstelling van de gemeente.</text:p>
                  </text:list-item>
                </text:list>
              </text:list-item>
              <text:list-item text:style-override="id1-3-2-2-1-4-12">
                <text:number>I.</text:number>
                <text:p text:style-name="al">Artikel 1, derde lid, van paragraaf 2.3 Zorg en Welzijn komt te luiden:</text:p>
                <text:list text:style-name="id1-3-2-2-1-4-12-3">
                  <text:list-item text:style-override="id1-3-2-2-1-4-12-3-1">
                    <text:number>3.</text:number>
                    <text:p text:style-name="al">Het college stelt per kalenderjaar een subsidieplafond vast voor iedere systeempartner zorg en welzijn.</text:p>
                  </text:list-item>
                </text:list>
              </text:list-item>
              <text:list-item text:style-override="id1-3-2-2-1-4-13">
                <text:number>J.</text:number>
                <text:p text:style-name="al">Artikel 4, tweede lid, van paragraaf 2.3 Zorg en Welzijn komt te luiden:</text:p>
                <text:list text:style-name="id1-3-2-2-1-4-13-3">
                  <text:list-item text:style-override="id1-3-2-2-1-4-13-3-1">
                    <text:number>2.</text:number>
                    <text:p text:style-name="al">Het college stelt per kalenderjaar een subsidieplafond vast.</text:p>
                  </text:list-item>
                </text:list>
              </text:list-item>
              <text:list-item text:style-override="id1-3-2-2-1-4-14">
                <text:number>K.</text:number>
                <text:p text:style-name="al">Artikel 5, tweede lid, van paragraaf 2.3 Zorg en Welzijn komt te luiden:</text:p>
                <text:list text:style-name="id1-3-2-2-1-4-14-3">
                  <text:list-item text:style-override="id1-3-2-2-1-4-14-3-1">
                    <text:number>2.</text:number>
                    <text:p text:style-name="al"> Het college stelt per kalenderjaar een subsidieplafond vast.</text:p>
                  </text:list-item>
                </text:list>
              </text:list-item>
              <text:list-item text:style-override="id1-3-2-2-1-4-15">
                <text:number>L.</text:number>
                <text:p text:style-name="al">Artikel 6, derde lid, van paragraaf 2.3 Zorg en Welzijn komt te luiden:</text:p>
                <text:list text:style-name="id1-3-2-2-1-4-15-3">
                  <text:list-item text:style-override="id1-3-2-2-1-4-15-3-1">
                    <text:number>3.</text:number>
                    <text:p text:style-name="al">Het college stelt per kalenderjaar een subsidieplafond vast.</text:p>
                  </text:list-item>
                </text:list>
              </text:list-item>
              <text:list-item text:style-override="id1-3-2-2-1-4-16">
                <text:number>M.</text:number>
                <text:p text:style-name="al">Artikel 8, derde lid, van paragraaf 2.3 Zorg en Welzijn komt te luiden:</text:p>
                <text:list text:style-name="id1-3-2-2-1-4-16-3">
                  <text:list-item text:style-override="id1-3-2-2-1-4-16-3-1">
                    <text:number>3.</text:number>
                    <text:p text:style-name="al">Het college stelt per kalenderjaar een subsidieplafond vast.</text:p>
                  </text:list-item>
                </text:list>
              </text:list-item>
              <text:list-item text:style-override="id1-3-2-2-1-4-17">
                <text:number>N.</text:number>
                <text:p text:style-name="al">Artikel 9, vijfde lid, van paragraaf 2.3 Zorg en Welzijn komt te luiden:</text:p>
                <text:list text:style-name="id1-3-2-2-1-4-17-3">
                  <text:list-item text:style-override="id1-3-2-2-1-4-17-3-1">
                    <text:number>2.</text:number>
                    <text:p text:style-name="al">Het college stelt per kalenderjaar een subsidieplafond vast.</text:p>
                  </text:list-item>
                </text:list>
              </text:list-item>
              <text:list-item text:style-override="id1-3-2-2-1-4-18">
                <text:number>O.</text:number>
                <text:p text:style-name="al">Aan paragraaf 2.3 Zorg en Welzijn wordt een artikel toegevoegd dat komt te luiden:</text:p>
              </text:list-item>
              <text:list-item text:style-override="id1-3-2-2-1-4-19">
                <text:number/>
                <text:p text:style-name="al">
                <text:span text:style-name="nadrukvet">Artikel 10 Onderwijs en zorg</text:span>
              </text:p>
                <text:list text:style-name="id1-3-2-2-1-4-19-3">
                  <text:list-item text:style-override="id1-3-2-2-1-4-19-3-1">
                    <text:number>1.</text:number>
                    <text:p text:style-name="al">Het college kan subsidies verstrekken voor de Zorg- en Adviesteams en voor het organiseren van de verbinding van onderwijs en jeugdzorg in het voortgezet onderwijs in Westland.</text:p>
                  </text:list-item>
                  <text:list-item text:style-override="id1-3-2-2-1-4-19-3-2">
                    <text:number>2.</text:number>
                    <text:p text:style-name="al">De subsidies worden verstrekt aan de scholen voor het voortgezet onderwijs in Westland die de Zorg- en Adviesteams inzetten of de verbinding van onderwijs en jeugdzorg organiseren.</text:p>
                  </text:list-item>
                  <text:list-item text:style-override="id1-3-2-2-1-4-19-3-3">
                    <text:number>3.</text:number>
                    <text:p text:style-name="al">Het college stelt per kalenderjaar afzonderlijke subsidieplafonds vast voor de Zorg- en Adviesteams en voor het organiseren van de verbinding van onderwijs en jeugdzorg. </text:p>
                  </text:list-item>
                  <text:list-item text:style-override="id1-3-2-2-1-4-19-3-4">
                    <text:number>4.</text:number>
                    <text:p text:style-name="al">Indien het subsidieplafond overschreden dreigt te worden, geeft het college de voorkeur aan de organisaties die voldoen aan de in deze regels gestelde criteria en die naar het oordeel van het college de meest effectieve bijdrage leveren aan het bereiken van de beleidsdoelstelling van de gemeente.</text:p>
                  </text:list-item>
                </text:list>
              </text:list-item>
              <text:list-item text:style-override="id1-3-2-2-1-4-20">
                <text:number>P.</text:number>
                <text:p text:style-name="al">Aan paragraaf 2.3 Zorg en Welzijn wordt een artikel toegevoegd dat komt te luiden:</text:p>
              </text:list-item>
              <text:list-item text:style-override="id1-3-2-2-1-4-21">
                <text:number/>
                <text:p text:style-name="al">
                <text:span text:style-name="nadrukvet">Artikel 11 Vergroten acceptatie en veiligheid lhbti+-inwoners</text:span>
              </text:p>
                <text:list text:style-name="id1-3-2-2-1-4-21-3">
                  <text:list-item text:style-override="id1-3-2-2-1-4-21-3-1">
                    <text:number>1.</text:number>
                    <text:p text:style-name="al">Het college kan subsidie verstrekken voor activiteiten om de acceptatie en veiligheid van lhbti+-inwoners te vergroten en lhbti+-inwoners en direct betrokkenen te ondersteunen zoals opgenomen in het meerjarig beleidsplan Regenbooggemeente Westland.</text:p>
                  </text:list-item>
                  <text:list-item text:style-override="id1-3-2-2-1-4-21-3-2">
                    <text:number>2.</text:number>
                    <text:p text:style-name="al">Het college stelt gedurende de looptijd van het programma Regenboogsteden van het ministerie van Onderwijs, Cultuur en Wetenschap en het door het ministerie beschikbaar stellen van de regenbooggelden per kalenderjaar een subsidieplafond vast.</text:p>
                  </text:list-item>
                  <text:list-item text:style-override="id1-3-2-2-1-4-21-3-3">
                    <text:number>3.</text:number>
                    <text:p text:style-name="al">Indien het subsidieplafond overschreden dreigt te worden, geeft het college de voorkeur aan de organisaties die voldoen aan de in deze regels gestelde criteria en die naar het oordeel van het college de meest effectieve bijdrage leveren aan het bereiken van de beleidsdoelstelling van de gemeente.</text:p>
                  </text:list-item>
                </text:list>
              </text:list-item>
              <text:list-item text:style-override="id1-3-2-2-1-4-22">
                <text:number>Q.</text:number>
                <text:p text:style-name="al">Artikel 2, eerste lid, van paragraaf 2.4 Accommodaties scouting en sport komt te luiden:</text:p>
                <text:list text:style-name="id1-3-2-2-1-4-22-3">
                  <text:list-item text:style-override="id1-3-2-2-1-4-22-3-1">
                    <text:number>1.</text:number>
                    <text:p text:style-name="al">Het college stelt per kalenderjaar een subsidieplafond vast.</text:p>
                  </text:list-item>
                </text:list>
              </text:list-item>
              <text:list-item text:style-override="id1-3-2-2-1-4-23">
                <text:number>R.</text:number>
                <text:p text:style-name="al">Artikel 8, eerste lid van paragraaf 2.5 Jaarwisselingsfeesten komt te luiden:</text:p>
                <text:list text:style-name="id1-3-2-2-1-4-23-3">
                  <text:list-item text:style-override="id1-3-2-2-1-4-23-3-1">
                    <text:number>1.</text:number>
                    <text:p text:style-name="al">Het college stelt per kalenderjaar een subsidieplafond vast.</text:p>
                  </text:list-item>
                </text:list>
              </text:list-item>
              <text:list-item text:style-override="id1-3-2-2-1-4-24">
                <text:number>S.</text:number>
                <text:p text:style-name="al">Artikel 1, derde lid, van paragraaf 3.1 Sport komt te luiden:</text:p>
                <text:list text:style-name="id1-3-2-2-1-4-24-3">
                  <text:list-item text:style-override="id1-3-2-2-1-4-24-3-1">
                    <text:number>3.</text:number>
                    <text:p text:style-name="al">Het college stelt per kalenderjaar een subsidieplafond vast.</text:p>
                  </text:list-item>
                </text:list>
              </text:list-item>
              <text:list-item text:style-override="id1-3-2-2-1-4-25">
                <text:number>T.</text:number>
                <text:p text:style-name="al">Artikel 2, derde lid, van paragraaf 3.1 Sport komt te luiden:</text:p>
                <text:list text:style-name="id1-3-2-2-1-4-25-3">
                  <text:list-item text:style-override="id1-3-2-2-1-4-25-3-1">
                    <text:number>3.</text:number>
                    <text:p text:style-name="al">Het college stelt per kalenderjaar een subsidieplafond vast.</text:p>
                  </text:list-item>
                </text:list>
              </text:list-item>
              <text:list-item text:style-override="id1-3-2-2-1-4-26">
                <text:number>U.</text:number>
                <text:p text:style-name="al">Artikel 3, derde lid, van paragraaf 3.1 Sport komt te luiden:</text:p>
                <text:list text:style-name="id1-3-2-2-1-4-26-3">
                  <text:list-item text:style-override="id1-3-2-2-1-4-26-3-1">
                    <text:number>3.</text:number>
                    <text:p text:style-name="al">Het college stelt per kalenderjaar een subsidieplafond vast.</text:p>
                  </text:list-item>
                </text:list>
              </text:list-item>
              <text:list-item text:style-override="id1-3-2-2-1-4-27">
                <text:number>V.</text:number>
                <text:p text:style-name="al">Artikel 4 Innovatieve subsidies sport komt te luiden:</text:p>
              </text:list-item>
              <text:list-item text:style-override="id1-3-2-2-1-4-28">
                <text:number/>
                <text:p text:style-name="al">
                <text:span text:style-name="nadrukvet">Artikel 4 Innovatieve subsidies sport</text:span>
              </text:p>
                <text:list text:style-name="id1-3-2-2-1-4-28-3">
                  <text:list-item text:style-override="id1-3-2-2-1-4-28-3-1">
                    <text:number>1.</text:number>
                    <text:p text:style-name="al">Het college kan subsidies verstrekken voor activiteiten op het gebied van sport die een innovatief karakter hebben waardoor wordt bijgedragen aan de doelstelling van het Westlandse sportbeleid.</text:p>
                  </text:list-item>
                  <text:list-item text:style-override="id1-3-2-2-1-4-28-3-2">
                    <text:number>2.</text:number>
                    <text:p text:style-name="al">Voor dezelfde activiteit wordt maximaal één subsidie verstrekt. De subsidie kan gedurende het gehele jaar worden aangevraagd.</text:p>
                  </text:list-item>
                  <text:list-item text:style-override="id1-3-2-2-1-4-28-3-3">
                    <text:number>3.</text:number>
                    <text:p text:style-name="al">Het college stelt per kalenderjaar een subsidieplafond vast.</text:p>
                  </text:list-item>
                  <text:list-item text:style-override="id1-3-2-2-1-4-28-3-4">
                    <text:number>4.</text:number>
                    <text:p text:style-name="al">Indien het subsidieplafond overschreden dreigt te worden, geeft het college de voorkeur aan de organisaties die voldoen aan de in deze regels gestelde criteria en die naar het oordeel van het college de meest effectieve bijdrage leveren aan het bereiken van de beleidsdoelstelling van de gemeente.</text:p>
                  </text:list-item>
                </text:list>
              </text:list-item>
              <text:list-item text:style-override="id1-3-2-2-1-4-29">
                <text:number>W.</text:number>
                <text:p text:style-name="al">Artikel 5 Subsidies Topsport Westland komt te luiden:</text:p>
              </text:list-item>
              <text:list-item text:style-override="id1-3-2-2-1-4-30">
                <text:number/>
                <text:p text:style-name="al">
                <text:span text:style-name="nadrukvet">Artikel 5 Subsidies Topsport Westland</text:span>
              </text:p>
                <text:list text:style-name="id1-3-2-2-1-4-30-3">
                  <text:list-item text:style-override="id1-3-2-2-1-4-30-3-1">
                    <text:number>1.</text:number>
                    <text:p text:style-name="al">Het college kan subsidies verstrekken voor deelname van Westlandse topsportverenigingen aan internationale kampioenschappen en competities en voor de organisatie van topsportevenementen.</text:p>
                  </text:list-item>
                  <text:list-item text:style-override="id1-3-2-2-1-4-30-3-2">
                    <text:number>2.</text:number>
                    <text:p text:style-name="al">De subsidies zoals genoemd in het eerste lid kunnen gedurende het gehele jaar worden aangevraagd.</text:p>
                  </text:list-item>
                  <text:list-item text:style-override="id1-3-2-2-1-4-30-3-3">
                    <text:number>3.</text:number>
                    <text:p text:style-name="al">Het college stelt per kalenderjaar een subsidieplafond vast voor deelname van Westlandse topsportverenigingen aan internationale kampioenschappen en competities of de organisatie van topsportevenementen.</text:p>
                  </text:list-item>
                  <text:list-item text:style-override="id1-3-2-2-1-4-30-3-4">
                    <text:number>4.</text:number>
                    <text:p text:style-name="al">Indien het subsidieplafond overschreden dreigt te worden, geeft het college de voorkeur aan de organisaties die voldoen aan de in deze regels gestelde criteria en die naar het oordeel van het college de meest effectieve bijdrage leveren aan het bereiken van de beleidsdoelstelling van de gemeente.</text:p>
                  </text:list-item>
                </text:list>
              </text:list-item>
              <text:list-item text:style-override="id1-3-2-2-1-4-31">
                <text:number>X.</text:number>
                <text:p text:style-name="al">Artikel 2, eerste lid van paragraaf 4.1 Peuteropvang komt te luiden:</text:p>
                <text:list text:style-name="id1-3-2-2-1-4-31-3">
                  <text:list-item text:style-override="id1-3-2-2-1-4-31-3-1">
                    <text:number>1.</text:number>
                    <text:p text:style-name="al">Het college stelt per kalenderjaar een subsidieplafond vast.</text:p>
                  </text:list-item>
                </text:list>
              </text:list-item>
              <text:list-item text:style-override="id1-3-2-2-1-4-32">
                <text:number>Y.</text:number>
                <text:p text:style-name="al">Het opschrift van artikel 1 van paragraaf 4.2 Voor- en Vroegschoolse educatie binnen de voorschoolse instellingen komt te luiden:</text:p>
              </text:list-item>
              <text:list-item text:style-override="id1-3-2-2-1-4-33">
                <text:number/>
                <text:p text:style-name="al">
                <text:span text:style-name="nadrukvet">Artikel 1 Subsidiabele activiteiten VVE</text:span>
              </text:p>
              </text:list-item>
              <text:list-item text:style-override="id1-3-2-2-1-4-34">
                <text:number>Z.</text:number>
                <text:p text:style-name="al">Het opschrift van artikel 2 van paragraaf 4.2 Voor- en Vroegschoolse educatie binnen de voorschoolse instellingen komt te luiden:</text:p>
                <text:p text:style-name="al">
                <text:span text:style-name="nadrukvet">Artikel 2 Subsidiabele kosten kindgebonden financiering VVE</text:span>
              </text:p>
              </text:list-item>
              <text:list-item text:style-override="id1-3-2-2-1-4-35">
                <text:number>AA.</text:number>
                <text:p text:style-name="al">Artikel 2, tweede lid, van paragraaf 4.2 Voor- en Vroegschoolse educatie binnen de voorschoolse instellingen komt te luiden:</text:p>
                <text:list text:style-name="id1-3-2-2-1-4-35-3">
                  <text:list-item text:style-override="id1-3-2-2-1-4-35-3-1">
                    <text:number>2.</text:number>
                    <text:p text:style-name="al">Het college stelt per kalenderjaar een subsidieplafond vast voor de subsidie kindgebonden financiering VVE.</text:p>
                  </text:list-item>
                </text:list>
              </text:list-item>
              <text:list-item text:style-override="id1-3-2-2-1-4-36">
                <text:number>BB.</text:number>
                <text:p text:style-name="al">Artikel 3 van paragraaf 4.2 Voor- en Vroegschoolse educatie binnen de voorschoolse instellingen komt te luiden:</text:p>
              </text:list-item>
              <text:list-item text:style-override="id1-3-2-2-1-4-37">
                <text:number/>
                <text:p text:style-name="al">
                <text:span text:style-name="nadrukvet">Artikel 3 Subsidiabele kosten methoden en scholing</text:span>
              </text:p>
                <text:list text:style-name="id1-3-2-2-1-4-37-3">
                  <text:list-item text:style-override="id1-3-2-2-1-4-37-3-1">
                    <text:number>1.</text:number>
                    <text:p text:style-name="al">De subsidiabele kosten voor methoden en scholing zijn: </text:p>
                    <text:list text:style-name="id1-3-2-2-1-4-37-3-1-3">
                      <text:list-item text:style-override="id1-3-2-2-1-4-37-3-1-3-1">
                        <text:number>a)</text:number>
                        <text:p text:style-name="al">de werkelijke kosten van bijscholing ten behoeve van de professionalisering van leid(st)ers</text:p>
                      </text:list-item>
                      <text:list-item text:style-override="id1-3-2-2-1-4-37-3-1-3-2">
                        <text:number>b)</text:number>
                        <text:p text:style-name="al">de verleturen van de medewerkers die scholing volgen</text:p>
                      </text:list-item>
                      <text:list-item text:style-override="id1-3-2-2-1-4-37-3-1-3-3">
                        <text:number>c)</text:number>
                        <text:p text:style-name="al">de kosten voor het vervangen, actualiseren of aanvullen van materialen. Indien aantoonbaar nodig kan subsidie aangewend worden om een gehele methodiek te vervangen voor een andere erkende methode.</text:p>
                      </text:list-item>
                    </text:list>
                  </text:list-item>
                  <text:list-item text:style-override="id1-3-2-2-1-4-37-3-2">
                    <text:number>2.</text:number>
                    <text:p text:style-name="al">De subsidies voor methoden en scholing kunnen gedurende het gehele jaar worden aangevraagd. </text:p>
                  </text:list-item>
                  <text:list-item text:style-override="id1-3-2-2-1-4-37-3-3">
                    <text:number>3.</text:number>
                    <text:p text:style-name="al">De vaststelling van de in lid 1 van dit artikel genoemde subsidies kan, in afwijking van artikel 21, 22 en 23 van de ASV, plaatsvinden voor de vaststelling van de subsidie voor de kosten zoals opgenomen in artikel 2 van deze regeling.</text:p>
                  </text:list-item>
                  <text:list-item text:style-override="id1-3-2-2-1-4-37-3-4">
                    <text:number>4.</text:number>
                    <text:p text:style-name="al">De verantwoording vindt plaats op basis van de facturen en eventueel urenstaten.</text:p>
                  </text:list-item>
                </text:list>
              </text:list-item>
              <text:list-item text:style-override="id1-3-2-2-1-4-38">
                <text:number>CC.</text:number>
                <text:p text:style-name="al">Artikel 4, eerste lid, van paragraaf 4.2 Voor- en Vroegschoolse educatie binnen de voorschoolse instellingen komt te luiden:</text:p>
                <text:list text:style-name="id1-3-2-2-1-4-38-3">
                  <text:list-item text:style-override="id1-3-2-2-1-4-38-3-1">
                    <text:number>1.</text:number>
                    <text:p text:style-name="al">Het college stelt per kalenderjaar een subsidieplafond vast voor methoden en scholing.</text:p>
                  </text:list-item>
                </text:list>
              </text:list-item>
              <text:list-item text:style-override="id1-3-2-2-1-4-39">
                <text:number>DD.</text:number>
                <text:p text:style-name="al">Artikel 6, eerste lid, van paragraaf 4.2 Voor- en Vroegschoolse educatie binnen de voorschoolse instellingen komt te luiden:</text:p>
                <text:list text:style-name="id1-3-2-2-1-4-39-3">
                  <text:list-item text:style-override="id1-3-2-2-1-4-39-3-1">
                    <text:number>1.</text:number>
                    <text:p text:style-name="al">Het college stelt per kalenderjaar een subsidieplafond vast voor de extra inzet op groepen met meer dan 50% doelgroepkinderen.</text:p>
                  </text:list-item>
                </text:list>
              </text:list-item>
            </text:list>
            <text:list text:style-name="id1-3-2-2-1-5">
              <text:list-item text:style-override="id1-3-2-2-1-5-1">
                <text:number>EE.</text:number>
                <text:p text:style-name="al">Artikel 8 van paragraaf 4.2 Voor- en Vroegschoolse educatie binnen de voorschoolse instellingen komt te luiden:</text:p>
              </text:list-item>
              <text:list-item text:style-override="id1-3-2-2-1-5-2">
                <text:number/>
                <text:p text:style-name="al">
                <text:span text:style-name="nadrukvet">Artikel 8 Aanvullende aanvraag in geval van overproductie VVE binnen de voorschoolse instellingen</text:span>
              </text:p>
                <text:list text:style-name="id1-3-2-2-1-5-2-3">
                  <text:list-item text:style-override="id1-3-2-2-1-5-2-3-1">
                    <text:number>1.</text:number>
                    <text:p text:style-name="al">Voor zover een voorschoolse instelling die een subsidie 'kindgebonden financiering VVE' heeft ontvangen, meer VVE-aanbod heeft gerealiseerd dan waarvoor een subsidie is verleend, kan de subsidieontvanger gedurende het subsidiejaar of na afloop van het subsidiejaar bij de aanvraag tot vaststelling van de subsidie voor 1 februari van het jaar volgend op het jaar waarvoor subsidie is verleend een aanvullende subsidie 'kindgebonden financiering VVE' aanvragen voor de aantoonbaar extra gerealiseerde VVE-uren in het betreffende kalenderjaar.</text:p>
                  </text:list-item>
                  <text:list-item text:style-override="id1-3-2-2-1-5-2-3-2">
                    <text:number>2.</text:number>
                    <text:p text:style-name="al">Wanneer de aanvullende subsidie gedurende het subsidiejaar is verleend, wordt deze subsidie verantwoord en vastgesteld bij de reguliere subsidievaststelling na afloop van het subsidiejaar.</text:p>
                  </text:list-item>
                  <text:list-item text:style-override="id1-3-2-2-1-5-2-3-3">
                    <text:number>3.</text:number>
                    <text:p text:style-name="al">Wanneer de aanvullende subsidie na afloop van het subsidiejaar wordt aangevraagd, wordt deze vastgesteld zonder voorafgaande subsidieverlening.</text:p>
                  </text:list-item>
                  <text:list-item text:style-override="id1-3-2-2-1-5-2-3-4">
                    <text:number>4.</text:number>
                    <text:p text:style-name="al">De aanvullende subsidie kan niet worden verstrekt wanneer het subsidieplafond als bedoeld in artikel 2, tweede lid, niet of niet meer toereikend is.</text:p>
                  </text:list-item>
                  <text:list-item text:style-override="id1-3-2-2-1-5-2-3-5">
                    <text:number>5.</text:number>
                    <text:p text:style-name="al">(vervalt)</text:p>
                  </text:list-item>
                  <text:list-item text:style-override="id1-3-2-2-1-5-2-3-6">
                    <text:number>6.</text:number>
                    <text:p text:style-name="al">Wanneer het totaal van alle aanvullende aanvragen voor het desbetreffende kalenderjaar meer is dan het beschikbare subsidieplafond als bedoeld in artikel 2, tweede lid, dan wordt het beschikbare budget naar evenredigheid verdeeld.</text:p>
                  </text:list-item>
                </text:list>
              </text:list-item>
              <text:list-item text:style-override="id1-3-2-2-1-5-3">
                <text:number>FF.</text:number>
                <text:p text:style-name="al">Artikel 9, eerste lid, van paragraaf 4.2 Voor- en Vroegschoolse educatie binnen de voorschoolse instellingen komt te luiden:</text:p>
                <text:list text:style-name="id1-3-2-2-1-5-3-3">
                  <text:list-item text:style-override="id1-3-2-2-1-5-3-3-1">
                    <text:number>1.</text:number>
                    <text:p text:style-name="al">Het college stelt per kalenderjaar een subsidieplafond vast voor schakelklassen.</text:p>
                  </text:list-item>
                </text:list>
              </text:list-item>
              <text:list-item text:style-override="id1-3-2-2-1-5-4">
                <text:number>GG.</text:number>
                <text:p text:style-name="al">Aan hoofdstuk 4 Educatie en Ontwikkeling wordt een paragraaf toegevoegd, die komt te luiden:</text:p>
              </text:list-item>
              <text:list-item text:style-override="id1-3-2-2-1-5-5">
                <text:number/>
                <text:p text:style-name="al">
                <text:span text:style-name="nadrukvet">
                  <text:span text:style-name="nadrukcur">4.3 Primair onderwijs</text:span>
                </text:span>
              </text:p>
              </text:list-item>
              <text:list-item text:style-override="id1-3-2-2-1-5-6">
                <text:number/>
                <text:p text:style-name="al">
                <text:span text:style-name="nadrukvet">Artikel 1 Onderwijs in kleine kernen </text:span>
              </text:p>
                <text:list text:style-name="id1-3-2-2-1-5-6-3">
                  <text:list-item text:style-override="id1-3-2-2-1-5-6-3-1">
                    <text:number>1.</text:number>
                    <text:p text:style-name="al">Het college kan subsidie verstrekken voor het verzorgen van primair onderwijs, wanneer aan alle onderstaande voorwaarden is voldaan:</text:p>
                    <text:list text:style-name="id1-3-2-2-1-5-6-3-1-3">
                      <text:list-item text:style-override="id1-3-2-2-1-5-6-3-1-3-1">
                        <text:number>a)</text:number>
                        <text:p text:style-name="al">De schoolvestiging heeft een essentiële betekenis voor de Westlandse kern waarin zij staat;</text:p>
                      </text:list-item>
                      <text:list-item text:style-override="id1-3-2-2-1-5-6-3-1-3-2">
                        <text:number>b)</text:number>
                        <text:p text:style-name="al">De schoolvestiging is de laatste basisvoorziening in de kern; </text:p>
                      </text:list-item>
                      <text:list-item text:style-override="id1-3-2-2-1-5-6-3-1-3-3">
                        <text:number>c)</text:number>
                        <text:p text:style-name="al">De exploitatie van de schoolvestiging is zonder subsidie onvoldoende rendabel;</text:p>
                      </text:list-item>
                      <text:list-item text:style-override="id1-3-2-2-1-5-6-3-1-3-4">
                        <text:number>d)</text:number>
                        <text:p text:style-name="al">Het leerlingenaantal van de betreffende vestiging maakt een groeiende ontwikkeling door.</text:p>
                      </text:list-item>
                    </text:list>
                  </text:list-item>
                  <text:list-item text:style-override="id1-3-2-2-1-5-6-3-2">
                    <text:number>2.</text:number>
                    <text:p text:style-name="al">De subsidie wordt alleen verstrekt aan scholen voor primair onderwijs.</text:p>
                  </text:list-item>
                  <text:list-item text:style-override="id1-3-2-2-1-5-6-3-3">
                    <text:number>3.</text:number>
                    <text:p text:style-name="al">Het college stelt per kalenderjaar een subsidieplafond vast.</text:p>
                  </text:list-item>
                  <text:list-item text:style-override="id1-3-2-2-1-5-6-3-4">
                    <text:number>4.</text:number>
                    <text:p text:style-name="al">Indien het subsidieplafond overschreden dreigt te worden, geeft het college de voorkeur aan de organisaties die voldoen aan de in deze regels gestelde criteria en die naar het oordeel van het college de meest effectieve bijdrage leveren aan het bereiken van de beleidsdoelstelling van de gemeente.</text:p>
                  </text:list-item>
                </text:list>
              </text:list-item>
              <text:list-item text:style-override="id1-3-2-2-1-5-7">
                <text:number>HH.</text:number>
                <text:p text:style-name="al">Artikel 5, eerste lid, van paragraaf 5.1 Verduurzaming en obstakelvrije ruimte voor modernisering (VORM) komt te luiden:</text:p>
                <text:list text:style-name="id1-3-2-2-1-5-7-3">
                  <text:list-item text:style-override="id1-3-2-2-1-5-7-3-1">
                    <text:number>1.</text:number>
                    <text:p text:style-name="al">Het college stelt per kalenderjaar een subsidieplafond vast.</text:p>
                  </text:list-item>
                </text:list>
              </text:list-item>
              <text:list-item text:style-override="id1-3-2-2-1-5-8">
                <text:number>II.</text:number>
                <text:p text:style-name="al">In paragraaf 5.1 Verduurzaming en obstakelvrije ruimte voor modernisering (VORM) wordt de toelichting bij artikel 4 (Hoogte van de subsidie) als volgt aangepast: </text:p>
              </text:list-item>
              <text:list-item text:style-override="id1-3-2-2-1-5-9">
                <text:number/>
                <text:p text:style-name="al">De alinea ‘De variabele component … peildatum 1 januari 2022.’ wordt vervangen door: ‘De variabele component bedraagt 20% van de WOZ-waarde van het betreffende woonobject. De WOZ-waarde wordt berekend op de meest recente OZB-aanslag met bijbehorende peildatum.’</text:p>
              </text:list-item>
              <text:list-item text:style-override="id1-3-2-2-1-5-10">
                <text:number>JJ.</text:number>
                <text:p text:style-name="al">Artikel 4 van paragraaf 5.2 Transformatiefonds komt te luiden:</text:p>
              </text:list-item>
              <text:list-item text:style-override="id1-3-2-2-1-5-11">
                <text:number/>
                <text:p text:style-name="al">Artikel 4 Subsidiabele kosten</text:p>
                <text:list text:style-name="id1-3-2-2-1-5-11-3">
                  <text:list-item text:style-override="id1-3-2-2-1-5-11-3-1">
                    <text:number>1.</text:number>
                    <text:p text:style-name="al">Subsidie wordt alleen verstrekt voor kosten die direct kunnen worden toegerekend aan de subsidiabele activiteiten.</text:p>
                  </text:list-item>
                  <text:list-item text:style-override="id1-3-2-2-1-5-11-3-2">
                    <text:number>2.</text:number>
                    <text:p text:style-name="al">Indien in de aanvraag personele kosten zijn opgenomen, dan moeten deze worden onderbouwd met het aantal uren en het uurtarief per medewerker.</text:p>
                  </text:list-item>
                </text:list>
              </text:list-item>
              <text:list-item text:style-override="id1-3-2-2-1-5-12">
                <text:number>KK.</text:number>
                <text:p text:style-name="al">Artikel 5, eerste lid, van paragraaf 5.2 Transformatiefonds komt te luiden:</text:p>
                <text:list text:style-name="id1-3-2-2-1-5-12-3">
                  <text:list-item text:style-override="id1-3-2-2-1-5-12-3-1">
                    <text:number>1.</text:number>
                    <text:p text:style-name="al">Het college stelt per kalenderjaar een subsidieplafond vast.</text:p>
                  </text:list-item>
                </text:list>
              </text:list-item>
              <text:list-item text:style-override="id1-3-2-2-1-5-13">
                <text:number>LL.</text:number>
                <text:p text:style-name="al">In artikel 6 van paragraaf 5.2 Transformatiefonds worden de leden 3 tot en met 7 vernummerd tot 1 tot en met 5.</text:p>
              </text:list-item>
              <text:list-item text:style-override="id1-3-2-2-1-5-14">
                <text:number>MM.</text:number>
                <text:p text:style-name="al">Artikel 8, eerste lid, van paragraaf 5.2 Transformatiefonds komt te luiden:</text:p>
              </text:list-item>
              <text:list-item text:style-override="id1-3-2-2-1-5-15">
                <text:number/>
                <text:p text:style-name="al">
                <text:span text:style-name="nadrukvet">Artikel 8 Bij de aanvraag in te dienen gegevens</text:span>
              </text:p>
                <text:list text:style-name="id1-3-2-2-1-5-15-3">
                  <text:list-item text:style-override="id1-3-2-2-1-5-15-3-1">
                    <text:number>1.</text:number>
                    <text:p text:style-name="al">Als een subsidieaanvraag wordt gedaan voor de subsidiabele activiteiten genoemd in artikel 3 onder a en d, dan bevat de aanvraag:</text:p>
                    <text:list text:style-name="id1-3-2-2-1-5-15-3-1-3">
                      <text:list-item text:style-override="id1-3-2-2-1-5-15-3-1-3-1">
                        <text:number>a.</text:number>
                        <text:p text:style-name="al">een eventuele kopie van een uittreksel Kamer van Koophandel; </text:p>
                      </text:list-item>
                      <text:list-item text:style-override="id1-3-2-2-1-5-15-3-1-3-2">
                        <text:number>b.</text:number>
                        <text:p text:style-name="al">eventuele co-financieringsverklaringen van de co-financiers;</text:p>
                      </text:list-item>
                      <text:list-item text:style-override="id1-3-2-2-1-5-15-3-1-3-3">
                        <text:number>c.</text:number>
                        <text:p text:style-name="al">een projectplan, met daarin een omschrijving van de activiteit waarvoor subsidie wordt gevraagd;</text:p>
                      </text:list-item>
                      <text:list-item text:style-override="id1-3-2-2-1-5-15-3-1-3-4">
                        <text:number>d.</text:number>
                        <text:p text:style-name="al">een toelichting op de wijze waarop en de mate waarin de activiteit waarvoor subsidie wordt gevraagd een bijdrage levert aan de doelstelling van de subsidie;</text:p>
                      </text:list-item>
                      <text:list-item text:style-override="id1-3-2-2-1-5-15-3-1-3-5">
                        <text:number>e.</text:number>
                        <text:p text:style-name="al">een gespecificeerde begroting, die inzicht geeft in de geraamde inkomsten en uitgaven voor zover deze betrekking hebben op de activiteit waarvoor subsidie wordt gevraagd, en waar relevant een exploitatiebegroting;</text:p>
                      </text:list-item>
                      <text:list-item text:style-override="id1-3-2-2-1-5-15-3-1-3-6">
                        <text:number>f.</text:number>
                        <text:p text:style-name="al">een tijdsplanning waaruit blijkt dat de activiteit waarvoor subsidie wordt gevraagd binnen 6 maanden wordt aangevangen en binnen 2 jaar is uitgevoerd.</text:p>
                      </text:list-item>
                    </text:list>
                  </text:list-item>
                </text:list>
              </text:list-item>
              <text:list-item text:style-override="id1-3-2-2-1-5-16">
                <text:number>NN.</text:number>
                <text:p text:style-name="al">Artikel 9, eerste lid, van paragraaf 5.2 Transformatiefonds komt te luiden:</text:p>
                <text:list text:style-name="id1-3-2-2-1-5-16-3">
                  <text:list-item text:style-override="id1-3-2-2-1-5-16-3-1">
                    <text:number>1.</text:number>
                    <text:p text:style-name="al">Een subsidie voor de subsidiabele activiteiten genoemd in artikel 3 kan gedurende het gehele jaar worden aangevraagd. Aanvragen worden in volgorde van binnenkomst behandeld. De datum waarop de aanvraag volledig is, geldt als de datum van binnenkomst.</text:p>
                  </text:list-item>
                </text:list>
              </text:list-item>
              <text:list-item text:style-override="id1-3-2-2-1-5-17">
                <text:number>OO.</text:number>
                <text:p text:style-name="al">Aan hoofdstuk 5 Economie en Ruimte wordt een paragraaf toegevoegd, die komt te luiden:</text:p>
                <text:p text:style-name="al">
                <text:span text:style-name="nadrukvet">
                  <text:span text:style-name="nadrukcur">5.3 Economie</text:span>
                </text:span>
              </text:p>
                <text:p text:style-name="al">
                <text:span text:style-name="nadrukvet">Artikel 1 Versterken economische structuur</text:span>
              </text:p>
                <text:list text:style-name="id1-3-2-2-1-5-17-5">
                  <text:list-item text:style-override="id1-3-2-2-1-5-17-5-1">
                    <text:number>1.</text:number>
                    <text:p text:style-name="al">Het college kan subsidie verstrekken voor het duurzaam versterken van de economische structuur en het ontsluiten van het innovatieve vermogen van de regio Zuid-Holland. Subsidiabele activiteiten zijn:</text:p>
                    <text:list text:style-name="id1-3-2-2-1-5-17-5-1-3">
                      <text:list-item text:style-override="id1-3-2-2-1-5-17-5-1-3-1">
                        <text:number>a)</text:number>
                        <text:p text:style-name="al">het investeren in innovatieve bedrijven, </text:p>
                      </text:list-item>
                      <text:list-item text:style-override="id1-3-2-2-1-5-17-5-1-3-2">
                        <text:number>b)</text:number>
                        <text:p text:style-name="al">het opzetten van innovatieve samenwerkingen tussen diverse partijen in de regio, </text:p>
                      </text:list-item>
                      <text:list-item text:style-override="id1-3-2-2-1-5-17-5-1-3-3">
                        <text:number>c)</text:number>
                        <text:p text:style-name="al">het aantrekken van buitenlandse bedrijven en het helpen internationaliseren van regionale bedrijven binnen voornamelijk de glastuinbouw. </text:p>
                      </text:list-item>
                    </text:list>
                  </text:list-item>
                  <text:list-item text:style-override="id1-3-2-2-1-5-17-5-2">
                    <text:number>2.</text:number>
                    <text:p text:style-name="al">De subsidie wordt verstrekt aan een regionale ontwikkelingsmaatschappij.</text:p>
                  </text:list-item>
                  <text:list-item text:style-override="id1-3-2-2-1-5-17-5-3">
                    <text:number>3.</text:number>
                    <text:p text:style-name="al">Het college stelt per kalenderjaar een subsidieplafond vast.</text:p>
                  </text:list-item>
                  <text:list-item text:style-override="id1-3-2-2-1-5-17-5-4">
                    <text:number>4.</text:number>
                    <text:p text:style-name="al">Indien het subsidieplafond overschreden dreigt te worden, geeft het college de voorkeur aan de organisaties die voldoen aan de in deze regels gestelde criteria en die naar het oordeel van het college de meest effectieve bijdrage leveren aan het bereiken van de beleidsdoelstelling van de gemeente.</text:p>
                  </text:list-item>
                </text:list>
              </text:list-item>
              <text:list-item text:style-override="id1-3-2-2-1-5-18">
                <text:number>PP.</text:number>
                <text:p text:style-name="al">In hoofdstuk 6 Slotbepalingen wordt artikel 3 vernummerd tot artikel 4, en een nieuw artikel ingevoegd, dat komt te luiden:</text:p>
              </text:list-item>
              <text:list-item text:style-override="id1-3-2-2-1-5-19">
                <text:number/>
                <text:p text:style-name="al">
                <text:span text:style-name="nadrukvet">Artikel 3 Hardheidsclausule</text:span>
              </text:p>
              </text:list-item>
              <text:list-item text:style-override="id1-3-2-2-1-5-20">
                <text:number/>
                <text:p text:style-name="al">Het college kan van een of meer bepaalde artikelen of artikelleden van deze regeling afwijken als daaraan vasthouden voor een subsidieaanvrager of subsidieontvanger gevolgen zou hebben die wegens bijzondere omstandigheden onevenredig zouden zijn tot de daarmee te dienen belangen.</text:p>
              </text:list-item>
            </text:list>
          </text:section>
          <text:section text:name="artikel_id1-3-2-2-2" text:style-name="artikel">
            <text:p text:style-name="artikel_kop_titel"><text:span text:style-name="artikel_kop_label">Artikel</text:span> <text:span text:style-name="artikel_kop_nr">II</text:span> </text:p>
            <text:p text:style-name="al">De subsidieplafonds voor het kalenderjaar 2025 voor de hierboven aan de Nadere subsidieregels Westland toegevoegde artikelen worden, onder voorbehoud van de vaststelling van de begroting 2025 door de gemeenteraad Westland, als volgt vastgesteld:</text:p>
            <text:p text:style-name="al"/>
            <text:p text:style-name="al">
            <text:span text:style-name="nadrukcur">Paragraaf 2.2 Cultuur, educatie en recreatie</text:span>
          </text:p>
            <text:p text:style-name="al"/>
            <text:p text:style-name="al">Artikel 13 lid 3 Organisatie dodenherdenking en Koningsdag € 54.776</text:p>
            <text:p text:style-name="al"/>
            <text:p text:style-name="al">Artikel 14 lid 2 Marketing toerisme en recreatie € 85.000</text:p>
            <text:p text:style-name="al"/>
            <text:p text:style-name="al">Artikel 15 lid 2 Varend corso € 35.000</text:p>
            <text:p text:style-name="al"/>
            <text:p text:style-name="al">
            <text:span text:style-name="nadrukcur">Paragraaf 2.3 Zorg en Welzijn</text:span>
          </text:p>
            <text:p text:style-name="al"/>
            <text:p text:style-name="al">Artikel 10 lid 2 Zorg- en Adviesteams € 38.000</text:p>
            <text:p text:style-name="al"/>
            <text:p text:style-name="al">Artikel 10 lid 2 Organiseren van de verbinding van onderwijs en jeugdzorg € 54.000</text:p>
            <text:p text:style-name="al"/>
            <text:p text:style-name="al">Artikel 11 lid 2 Vergroten acceptatie en veiligheid lhbti+-inwoners € 19.000</text:p>
            <text:p text:style-name="al"/>
            <text:p text:style-name="al">
            <text:span text:style-name="nadrukcur">Paragraaf 4.3 Primair onderwijs</text:span>
          </text:p>
            <text:p text:style-name="al"/>
            <text:p text:style-name="al">Artikel 1 lid 3 Onderwijs in kleine kernen € 35.000</text:p>
            <text:p text:style-name="al"/>
            <text:p text:style-name="al">
            <text:span text:style-name="nadrukcur">Paragraaf 5.3 Economie</text:span>
          </text:p>
            <text:p text:style-name="al"/>
            <text:p text:style-name="al">Artikel 1 lid 3 Versterken economische structuur € 109.273</text:p>
            <text:p text:style-name="al"/>
            <text:p text:style-name="al">De bovengenoemde plafonds zijn door het college vastgesteld voordat de begroting 2025 door de gemeenteraad is vastgesteld. Verlaging van de plafonds en als gevolg daarvan wijziging van de subsidiebeschikkingen voor 1 januari 2025 behoort daarom tot de mogelijkheden.</text:p>
            <text:p text:style-name="al"/>
            <text:p text:style-name="al">Wijze van verdeling: De verdeling vindt plaats conform de in de ‘Nadere subsidieregels Westland’ vastgestelde wijze van verdeling. De aanvraag voor subsidie moet voor 1 mei 2024 ingediend worden via het daarvoor ter beschikking gestelde aanvraagformulier.</text:p>
          </text:section>
          <text:section text:name="artikel_id1-3-2-2-3" text:style-name="artikel">
            <text:p text:style-name="artikel_kop_titel"><text:span text:style-name="artikel_kop_label">Artikel</text:span> <text:span text:style-name="artikel_kop_nr">III</text:span> </text:p>
            <text:p text:style-name="al">Dit besluit treedt in werking met terugwerkende kracht vanaf 1 januari 2024. </text:p>
          </text:section>
          <text:section text:name="artikel_id1-3-2-2-4" text:style-name="artikel">
            <text:p text:style-name="artikel_kop_titel"><text:span text:style-name="artikel_kop_label">Artikel</text:span> <text:span text:style-name="artikel_kop_nr">IV</text:span> </text:p>
            <text:p text:style-name="al">Dit besluit wordt aangehaald als: Wijzigingsregeling Nadere subsidieregels gemeente Westland.</text:p>
          </text:section>
        </text:section>
        <text:section text:name="regeling-sluiting_id1-3-2-3" text:style-name="regeling-sluiting">
          <text:section text:name="ondertekening_id1-3-2-3-1">
            <text:p><text:span text:style-name="functie">Aldus besloten in de vergadering van het college van burgemeester en wethouders d.d. 12 maart 2024, </text:span></text:p>
          </text:section>
          <text:section text:name="ondertekening_id1-3-2-3-2">
            <text:p><text:span text:style-name="functie"/></text:p>
            <text:p><text:span text:style-name="functie">de secretaris, </text:span></text:p>
            <text:p><text:span text:style-name="functie">M.L.M. Weerts </text:span></text:p>
          </text:section>
          <text:section text:name="ondertekening_id1-3-2-3-3">
            <text:p><text:span text:style-name="functie"/></text:p>
            <text:p><text:span text:style-name="functie">de burgemeester,</text:span></text:p>
            <text:p><text:span text:style-name="functie">B.R. Arends</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text:p>
          <text:p text:style-name="al">De Nadere subsidieregels gemeente Westland zijn in werking getreden op 1 januari 2024. In deze nadere regels worden per beleidsterrein de beleidsdoelstelling, de soort subsidie, de specifieke subsidiecriteria, de hoogte van de subsidie en de verdeelregels beschreven. Gebleken is dat de Nadere regels aanpassing behoeven ten aanzien van enkele onderdelen. Enkele subsidiemogelijkheden worden vastgelegd met de bijbehorende subsidieplafonds voor het jaar 2025.</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0094</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094</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094</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Westland</meta:user-defined>
    <meta:user-defined meta:name="OVERHEID.Informatietype/DC.type">officiële publicatie</meta:user-defined>
    <meta:user-defined meta:name="OVERHEIDop.Rubriek/DC.type">algemeen verbindend voorschrift (verordening)</meta:user-defined>
    <meta:user-defined meta:name="OVERHEID.Gemeente/OVERHEID.authority">Westland</meta:user-defined>
    <meta:user-defined meta:name="OVERHEID.Gemeente/DCTERMS.publisher">Westland</meta:user-defined>
    <meta:user-defined meta:name="OVERHEID.TaxonomieBeleidsagendaDecentraal/OVERHEID.category">Financiën | Organisatie en beleid</meta:user-defined>
    <meta:user-defined meta:name="DC.source">artikel 156 van de Gemeentewet]|[1.0:c:BWBR0005416&amp;artikel=156&amp;g=2023-04-01</meta:user-defined>
    <meta:user-defined meta:name="DC.source">Algemene subsidieverordening Westland 2024]|[https://lokaleregelgeving.overheid.nl/CVDR712738/1</meta:user-defined>
    <meta:user-defined meta:name="DCTERMS.alternative">Nadere subsidieregels gemeente Westland</meta:user-defined>
    <dc:language>nl</dc:language>
    <meta:user-defined meta:name="OVERHEIDop.locatietype/OVERHEIDop.gebiedsmarkering">Gemeente</meta:user-defined>
    <meta:user-defined meta:name="DC.title">Nadere Subsidieregels Westland</meta:user-defined>
    <meta:user-defined meta:name="DCTERMS.W3CDTF/DCTERMS.available">2024-03-20</meta:user-defined>
    <meta:user-defined meta:name="DCTERMS.W3CDTF/OVERHEIDop.jaargang">2024</meta:user-defined>
    <meta:user-defined meta:name="OVERHEIDop.publicationIssue">120094</meta:user-defined>
    <meta:user-defined meta:name="OVERHEIDop.betreftRegeling">CVDR713075_2</meta:user-defined>
    <meta:user-defined meta:name="xs:date/OVERHEIDop.startdatum">2024-03-21</meta:user-defined>
    <meta:user-defined meta:name="OVERHEIDop.GmbID/DC.identifier">gmb-2024-120094</meta:user-defined>
    <meta:user-defined meta:name="OVERHEIDop.versieInformatie"/>
  </office:meta>
</office:document-meta>
</file>