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4 bomen - Lisdodde 17, 9207A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isdodde 17, 9207AR Drachten, het kappen van 4 bomen, Z2024-00000553, datum bekendmaking: 14 maart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009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9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9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53</meta:user-defined>
    <meta:user-defined meta:name="DCTERMS.abstract">Verleende omgevingsvergunning, Lisdodde 17, 9207AR Drachten, het kappen van 4 bomen, zaaknummer: Z2024-00000553, datum bekendmaking: 14 maart 2024</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kappen van 4 bomen - Lisdodde 17, 9207AR Drachten</meta:user-defined>
    <meta:user-defined meta:name="DCTERMS.W3CDTF/DCTERMS.available">2024-03-18</meta:user-defined>
    <meta:user-defined meta:name="DCTERMS.W3CDTF/OVERHEIDop.jaargang">2024</meta:user-defined>
    <meta:user-defined meta:name="OVERHEIDop.publicationIssue">120091</meta:user-defined>
    <meta:user-defined meta:name="OVERHEIDop.GmbID/DC.identifier">gmb-2024-120091</meta:user-defined>
    <meta:user-defined meta:name="OVERHEIDop.versieInformatie"/>
  </office:meta>
</office:document-meta>
</file>