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10-1-1">
      <style:table-column-properties/>
    </style:style>
    <style:style style:family="table-column" style:parent-style-name="colspec" style:name="id1-3-2-2-6-10-1-2">
      <style:table-column-properties/>
    </style:style>
    <text:list-style style:name="id1-3-2-2-6-10-1-3-13-2-2">
      <text:list-level-style-bullet text:bullet-char="•" text:level="1">
        <style:list-level-properties text:min-label-width="10mm"/>
      </text:list-level-style-bullet>
    </text:list-style>
    <text:list-style style:name="id1-3-2-2-6-10-1-3-13-2-2-1">
      <text:list-level-style-bullet text:bullet-char="•" text:level="1">
        <style:list-level-properties text:min-label-width="10mm"/>
      </text:list-level-style-bullet>
    </text:list-style>
    <text:list-style style:name="id1-3-2-2-6-10-1-3-13-2-2-2">
      <text:list-level-style-bullet text:bullet-char="•" text:level="1">
        <style:list-level-properties text:min-label-width="10mm"/>
      </text:list-level-style-bullet>
    </text:list-style>
    <text:list-style style:name="id1-3-2-2-6-10-1-3-35-2-2">
      <text:list-level-style-bullet text:bullet-char="-" text:level="1">
        <style:list-level-properties text:min-label-width="10mm"/>
      </text:list-level-style-bullet>
    </text:list-style>
    <text:list-style style:name="id1-3-2-2-6-10-1-3-35-2-2-1">
      <text:list-level-style-bullet text:bullet-char="-" text:level="1">
        <style:list-level-properties text:min-label-width="10mm"/>
      </text:list-level-style-bullet>
    </text:list-style>
    <text:list-style style:name="id1-3-2-2-6-10-1-3-35-2-2-2">
      <text:list-level-style-bullet text:bullet-char="-" text:level="1">
        <style:list-level-properties text:min-label-width="10mm"/>
      </text:list-level-style-bullet>
    </text:list-style>
    <text:list-style style:name="id1-3-2-2-6-10-1-3-35-2-2-3">
      <text:list-level-style-bullet text:bullet-char="-" text:level="1">
        <style:list-level-properties text:min-label-width="10mm"/>
      </text:list-level-style-bullet>
    </text:list-style>
    <text:list-style style:name="id1-3-2-2-6-10-1-3-51-2-4">
      <text:list-level-style-bullet text:bullet-char="-" text:level="1">
        <style:list-level-properties text:min-label-width="10mm"/>
      </text:list-level-style-bullet>
    </text:list-style>
    <text:list-style style:name="id1-3-2-2-6-10-1-3-51-2-4-1">
      <text:list-level-style-bullet text:bullet-char="-" text:level="1">
        <style:list-level-properties text:min-label-width="10mm"/>
      </text:list-level-style-bullet>
    </text:list-style>
    <text:list-style style:name="id1-3-2-2-6-10-1-3-51-2-4-2">
      <text:list-level-style-bullet text:bullet-char="-" text:level="1">
        <style:list-level-properties text:min-label-width="10mm"/>
      </text:list-level-style-bullet>
    </text:list-style>
    <text:list-style style:name="id1-3-2-2-6-10-1-3-51-2-4-3">
      <text:list-level-style-bullet text:bullet-char="-" text:level="1">
        <style:list-level-properties text:min-label-width="10mm"/>
      </text:list-level-style-bullet>
    </text:list-style>
    <text:list-style style:name="id1-3-2-2-6-10-1-3-51-2-4-4">
      <text:list-level-style-bullet text:bullet-char="-" text:level="1">
        <style:list-level-properties text:min-label-width="10mm"/>
      </text:list-level-style-bullet>
    </text:list-style>
    <text:list-style style:name="id1-3-2-2-6-10-1-3-51-2-4-5">
      <text:list-level-style-bullet text:bullet-char="-" text:level="1">
        <style:list-level-properties text:min-label-width="10mm"/>
      </text:list-level-style-bullet>
    </text:list-style>
    <text:list-style style:name="id1-3-2-2-6-10-1-3-51-2-4-6">
      <text:list-level-style-bullet text:bullet-char="-" text:level="1">
        <style:list-level-properties text:min-label-width="10mm"/>
      </text:list-level-style-bullet>
    </text:list-style>
    <text:list-style style:name="id1-3-2-2-6-10-1-3-51-2-4-7">
      <text:list-level-style-bullet text:bullet-char="-" text:level="1">
        <style:list-level-properties text:min-label-width="10mm"/>
      </text:list-level-style-bullet>
    </text:list-style>
    <text:list-style style:name="id1-3-2-2-6-10-1-3-55-2-4">
      <text:list-level-style-bullet text:bullet-char="•" text:level="1">
        <style:list-level-properties text:min-label-width="10mm"/>
      </text:list-level-style-bullet>
    </text:list-style>
    <text:list-style style:name="id1-3-2-2-6-10-1-3-55-2-4-1">
      <text:list-level-style-bullet text:bullet-char="•" text:level="1">
        <style:list-level-properties text:min-label-width="10mm"/>
      </text:list-level-style-bullet>
    </text:list-style>
    <text:list-style style:name="id1-3-2-2-6-10-1-3-55-2-4-2">
      <text:list-level-style-bullet text:bullet-char="•" text:level="1">
        <style:list-level-properties text:min-label-width="10mm"/>
      </text:list-level-style-bullet>
    </text:list-style>
    <text:list-style style:name="id1-3-2-2-6-10-1-3-55-2-4-3">
      <text:list-level-style-bullet text:bullet-char="•" text:level="1">
        <style:list-level-properties text:min-label-width="10mm"/>
      </text:list-level-style-bullet>
    </text:list-style>
    <text:list-style style:name="id1-3-2-2-6-10-1-3-55-2-4-4">
      <text:list-level-style-bullet text:bullet-char="•" text:level="1">
        <style:list-level-properties text:min-label-width="10mm"/>
      </text:list-level-style-bullet>
    </text:list-style>
    <text:list-style style:name="id1-3-2-2-6-10-1-3-55-2-4-5">
      <text:list-level-style-bullet text:bullet-char="•" text:level="1">
        <style:list-level-properties text:min-label-width="10mm"/>
      </text:list-level-style-bullet>
    </text:list-style>
    <text:list-style style:name="id1-3-2-2-6-10-1-3-56-2-4">
      <text:list-level-style-bullet text:bullet-char="•" text:level="1">
        <style:list-level-properties text:min-label-width="10mm"/>
      </text:list-level-style-bullet>
    </text:list-style>
    <text:list-style style:name="id1-3-2-2-6-10-1-3-56-2-4-1">
      <text:list-level-style-bullet text:bullet-char="•" text:level="1">
        <style:list-level-properties text:min-label-width="10mm"/>
      </text:list-level-style-bullet>
    </text:list-style>
    <text:list-style style:name="id1-3-2-2-6-10-1-3-56-2-4-2">
      <text:list-level-style-bullet text:bullet-char="•" text:level="1">
        <style:list-level-properties text:min-label-width="10mm"/>
      </text:list-level-style-bullet>
    </text:list-style>
    <text:list-style style:name="id1-3-2-2-6-10-1-3-60-2-4">
      <text:list-level-style-bullet text:bullet-char="•" text:level="1">
        <style:list-level-properties text:min-label-width="10mm"/>
      </text:list-level-style-bullet>
    </text:list-style>
    <text:list-style style:name="id1-3-2-2-6-10-1-3-60-2-4-1">
      <text:list-level-style-bullet text:bullet-char="•" text:level="1">
        <style:list-level-properties text:min-label-width="10mm"/>
      </text:list-level-style-bullet>
    </text:list-style>
    <text:list-style style:name="id1-3-2-2-6-10-1-3-60-2-4-2">
      <text:list-level-style-bullet text:bullet-char="•" text:level="1">
        <style:list-level-properties text:min-label-width="10mm"/>
      </text:list-level-style-bullet>
    </text:list-style>
    <text:list-style style:name="id1-3-2-2-6-10-1-3-60-2-4-3">
      <text:list-level-style-bullet text:bullet-char="•" text:level="1">
        <style:list-level-properties text:min-label-width="10mm"/>
      </text:list-level-style-bullet>
    </text:list-style>
    <text:list-style style:name="id1-3-2-2-6-10-1-3-60-2-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4-3-3">
      <text:list-level-style-bullet text:bullet-char="-" text:level="1">
        <style:list-level-properties text:min-label-width="10mm"/>
      </text:list-level-style-bullet>
    </text:list-style>
    <text:list-style style:name="id1-3-2-2-7-3-3-4-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IJsselstein 2024</text:p>
      <text:section text:name="regeling_id1-3-2" text:style-name="regeling">
        <text:section text:name="aanhef_id1-3-2-1" text:style-name="aanhef">
          <text:section text:name="preambule_id1-3-2-1-1" text:style-name="preambule">
            <text:p text:style-name="al">Het college van IJsselstein,</text:p>
            <text:p text:style-name="al"/>
            <text:p text:style-name="al">overwegende dat het gemeentebestuur de gezondheid, vitaliteit en zelfredzaamheid van inwoners wil bevorderen door het verstrekken van subsidies voor activiteiten die daaraan bijdragen;</text:p>
            <text:p text:style-name="al"/>
            <text:p text:style-name="al">gelet op artikel 3 van de Algemene subsidieverordening gemeente IJsselstein 2024;</text:p>
            <text:p text:style-name="al"/>
            <text:p text:style-name="al">besluit vast te stellen de volgende:</text:p>
            <text:p text:style-name="al"/>
            <text:p text:style-name="al">Subsidieregeling maatschappelijke ontwikkeling gemeente IJssel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ASV: de Algemene subsidieverordening van de gemeente IJsselstei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SV is van toepassing, tenzij daarvan in deze subsidieregeling uitdrukkelijk wordt afgeweken. </text:p>
              </text:list-item>
              <text:list-item text:style-override="id1-3-2-2-2-3">
                <text:number>2.</text:number>
                <text:p text:style-name="al">Het bepaalde in deze subsidieregeling is enkel van toepassing op de verstrekking van subsidies door het college voor de in deze regeling genoemde activiteiten.</text:p>
              </text:list-item>
            </text:list>
          </text:section>
          <text:section text:name="artikel_id1-3-2-2-3" text:style-name="artikel">
            <text:p text:style-name="artikel_kop_titel"><text:span text:style-name="artikel_kop_label">Artikel</text:span> <text:span text:style-name="artikel_kop_nr">3.</text:span> Doel </text:p>
            <text:p text:style-name="al">Doel van de subsidieregeling is, samen met onze maatschappelijke partners, het bevorderen van de gezondheid, vitaliteit en zelfredzaamheid van inwoners door inzet van activiteiten en algemene voorzieningen met als uitgangspunt: iedereen doet mee. </text:p>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
                <text:number>1.</text:number>
                <text:p text:style-name="al">De activiteiten richten zich op inwoners van de gemeente. </text:p>
              </text:list-item>
              <text:list-item text:style-override="id1-3-2-2-4-3">
                <text:number>2.</text:number>
                <text:p text:style-name="al">De aanvrager:</text:p>
                <text:list text:style-name="id1-3-2-2-4-3-3">
                  <text:list-item text:style-override="id1-3-2-2-4-3-3-1">
                    <text:number>a.</text:number>
                    <text:p text:style-name="al">is een rechtspersoon; en</text:p>
                  </text:list-item>
                  <text:list-item text:style-override="id1-3-2-2-4-3-3-2">
                    <text:number>b.</text:number>
                    <text:p text:style-name="al">is een maatschappelijke organisatie zonder winstoogmerk.</text:p>
                  </text:list-item>
                </text:list>
              </text:list-item>
              <text:list-item text:style-override="id1-3-2-2-4-4">
                <text:number>3.</text:number>
                <text:p text:style-name="al">De organisatie:</text:p>
                <text:list text:style-name="id1-3-2-2-4-4-3">
                  <text:list-item text:style-override="id1-3-2-2-4-4-3-1">
                    <text:number>a.</text:number>
                    <text:p text:style-name="al">streeft simpele procedures voor gebruikers na;</text:p>
                  </text:list-item>
                  <text:list-item text:style-override="id1-3-2-2-4-4-3-2">
                    <text:number>b.</text:number>
                    <text:p text:style-name="al">heeft oog voor duurzaamheid in relatie tot materialen;</text:p>
                  </text:list-item>
                  <text:list-item text:style-override="id1-3-2-2-4-4-3-3">
                    <text:number>c.</text:number>
                    <text:p text:style-name="al">genereert indien mogelijk en passend ook ander inkomen;</text:p>
                  </text:list-item>
                  <text:list-item text:style-override="id1-3-2-2-4-4-3-4">
                    <text:number>d.</text:number>
                    <text:p text:style-name="al">is een financieel gezonde organisatie;</text:p>
                  </text:list-item>
                  <text:list-item text:style-override="id1-3-2-2-4-4-3-5">
                    <text:number>e.</text:number>
                    <text:p text:style-name="al">betrekt zoveel mogelijk mensen met een afstand tot de arbeidsmarkt;</text:p>
                  </text:list-item>
                  <text:list-item text:style-override="id1-3-2-2-4-4-3-6">
                    <text:number>f.</text:number>
                    <text:p text:style-name="al">werkt zo veel als mogelijk met vrijwilligers en/of ervaringsdeskundigen;</text:p>
                  </text:list-item>
                  <text:list-item text:style-override="id1-3-2-2-4-4-3-7">
                    <text:number>g.</text:number>
                    <text:p text:style-name="al">betrekt zoveel als mogelijk de doelgroep bij de uitvoering;</text:p>
                  </text:list-item>
                  <text:list-item text:style-override="id1-3-2-2-4-4-3-8">
                    <text:number>h.</text:number>
                    <text:p text:style-name="al">stimuleert professionals en vrijwilligers om te werken vanuit flexibiliteit en het open staan voor oplossingen. </text:p>
                  </text:list-item>
                </text:list>
              </text:list-item>
              <text:list-item text:style-override="id1-3-2-2-4-5">
                <text:number>4.</text:number>
                <text:p text:style-name="al">De activiteit:</text:p>
                <text:list text:style-name="id1-3-2-2-4-5-3">
                  <text:list-item text:style-override="id1-3-2-2-4-5-3-1">
                    <text:number>a.</text:number>
                    <text:p text:style-name="al">heeft een meerwaarde voor de IJsselsteinse samenleving;</text:p>
                  </text:list-item>
                  <text:list-item text:style-override="id1-3-2-2-4-5-3-2">
                    <text:number>b.</text:number>
                    <text:p text:style-name="al">is toegankelijk voor alle inwoners (ook diegene met een fysieke beperking), tenzij in artikel 6 van deze regeling een leeftijdscategorie of specifieke doelgroep is aangeduid bij het beleidsdoel;</text:p>
                  </text:list-item>
                  <text:list-item text:style-override="id1-3-2-2-4-5-3-3">
                    <text:number>c.</text:number>
                    <text:p text:style-name="al">waakt er zoveel als mogelijk voor dat er geen groepen inwoners tussen wal en schip vallen;</text:p>
                  </text:list-item>
                  <text:list-item text:style-override="id1-3-2-2-4-5-3-4">
                    <text:number>d.</text:number>
                    <text:p text:style-name="al">sluit aan op één of meerdere pijlers van Positieve Gezondheid:</text:p>
                    <text:list text:style-name="id1-3-2-2-4-5-3-4-3">
                      <text:list-item text:style-override="id1-3-2-2-4-5-3-4-3-1">
                        <text:number>i.</text:number>
                        <text:p text:style-name="al">Lichaamsfuncties – ik voel me gezond en fit. </text:p>
                      </text:list-item>
                      <text:list-item text:style-override="id1-3-2-2-4-5-3-4-3-2">
                        <text:number>ii.</text:number>
                        <text:p text:style-name="al"> Mentaal welbevinden – ik voel me vrolijk.</text:p>
                      </text:list-item>
                      <text:list-item text:style-override="id1-3-2-2-4-5-3-4-3-3">
                        <text:number>iii.</text:number>
                        <text:p text:style-name="al"> Zingeving – ik heb vertrouwen in mijn eigen toekomst.</text:p>
                      </text:list-item>
                      <text:list-item text:style-override="id1-3-2-2-4-5-3-4-3-4">
                        <text:number>iv.</text:number>
                        <text:p text:style-name="al">Kwaliteit van leven – ik geniet van mijn leven.</text:p>
                      </text:list-item>
                      <text:list-item text:style-override="id1-3-2-2-4-5-3-4-3-5">
                        <text:number>v.</text:number>
                        <text:p text:style-name="al"> Meedoen – ik heb goed contact met andere mensen. </text:p>
                      </text:list-item>
                      <text:list-item text:style-override="id1-3-2-2-4-5-3-4-3-6">
                        <text:number>vi.</text:number>
                        <text:p text:style-name="al"> Dagelijks leven – ik kan goed voor mezelf zorgen. </text:p>
                      </text:list-item>
                    </text:list>
                  </text:list-item>
                  <text:list-item text:style-override="id1-3-2-2-4-5-3-5">
                    <text:number>e.</text:number>
                    <text:p text:style-name="al">wordt uitgevoerd door personen (vrijwillig of betaald) met de juiste kwalificaties;</text:p>
                  </text:list-item>
                  <text:list-item text:style-override="id1-3-2-2-4-5-3-6">
                    <text:number>f.</text:number>
                    <text:p text:style-name="al">kan alleen uitgevoerd worden als er subsidie wordt toegekend (subsidie is noodzakelijk);</text:p>
                  </text:list-item>
                  <text:list-item text:style-override="id1-3-2-2-4-5-3-7">
                    <text:number>g.</text:number>
                    <text:p text:style-name="al">is een aanvulling op het bestaande gesubsidieerde aanbod binnen de gemeente. </text:p>
                  </text:list-item>
                </text:list>
              </text:list-item>
              <text:list-item text:style-override="id1-3-2-2-4-6">
                <text:number>5.</text:number>
                <text:p text:style-name="al">De aanvraag bevat een inhoudelijke onderbouwing waarin beschreven staat:</text:p>
                <text:list text:style-name="id1-3-2-2-4-6-3">
                  <text:list-item text:style-override="id1-3-2-2-4-6-3-1">
                    <text:number>a.</text:number>
                    <text:p text:style-name="al">dat het initiatief een duurzame, collectieve en preventieve invulling nastreeft;</text:p>
                  </text:list-item>
                  <text:list-item text:style-override="id1-3-2-2-4-6-3-2">
                    <text:number>b.</text:number>
                    <text:p text:style-name="al">dat het initiatief, daar waar nodig, kan rekenen op draagvlak in de buurt/wijk en bij de doelgroep;</text:p>
                  </text:list-item>
                  <text:list-item text:style-override="id1-3-2-2-4-6-3-3">
                    <text:number>c.</text:number>
                    <text:p text:style-name="al">dat de aanvrager zelf actief bijdraagt aan de uitvoering of realisatie van het initiatief;</text:p>
                  </text:list-item>
                  <text:list-item text:style-override="id1-3-2-2-4-6-3-4">
                    <text:number>d.</text:number>
                    <text:p text:style-name="al">dat de aanvrager samenwerking met verschillende organisaties stimuleert;</text:p>
                  </text:list-item>
                  <text:list-item text:style-override="id1-3-2-2-4-6-3-5">
                    <text:number>e.</text:number>
                    <text:p text:style-name="al">dat de aanvrager inspeelt op veranderingen in de samenleving en indien nodig oog heeft voor nieuwe methodes;</text:p>
                  </text:list-item>
                  <text:list-item text:style-override="id1-3-2-2-4-6-3-6">
                    <text:number>f.</text:number>
                    <text:p text:style-name="al">dat er een realistische verhouding is tussen kosten, baten en opbrengsten;</text:p>
                  </text:list-item>
                  <text:list-item text:style-override="id1-3-2-2-4-6-3-7">
                    <text:number>g.</text:number>
                    <text:p text:style-name="al">welk voorstel gedaan wordt voor aan te houden indicatoren (vertel- en teleenheden) van de betreffende activiteit;</text:p>
                  </text:list-item>
                  <text:list-item text:style-override="id1-3-2-2-4-6-3-8">
                    <text:number>h.</text:number>
                    <text:p text:style-name="al">de activiteit aansluit op een of meerdere doelen benoemd in artikel 6. </text:p>
                  </text:list-item>
                </text:list>
              </text:list-item>
            </text:list>
          </text:section>
          <text:section text:name="artikel_id1-3-2-2-5" text:style-name="artikel">
            <text:p text:style-name="artikel_kop_titel"><text:span text:style-name="artikel_kop_label">Artikel</text:span> <text:span text:style-name="artikel_kop_nr">5.</text:span> Combinatiefuncties sport en cultuur:</text:p>
            <text:list text:style-name="id1-3-2-2-5-2">
              <text:list-item text:style-override="id1-3-2-2-5-2">
                <text:number>1.</text:number>
                <text:p text:style-name="al">De aanvrager is actief als sportaanbieder, welzijnsinstelling, cultuurinstelling die een relatie heeft met de doelen uit artikel 6. </text:p>
              </text:list-item>
              <text:list-item text:style-override="id1-3-2-2-5-3">
                <text:number>2.</text:number>
                <text:p text:style-name="al">De activiteit / inzet: </text:p>
                <text:list text:style-name="id1-3-2-2-5-3-3">
                  <text:list-item text:style-override="id1-3-2-2-5-3-3-1">
                    <text:number>a.</text:number>
                    <text:p text:style-name="al">sluit aan op de doelen uit artikel 6, thema combinatiefuncties; </text:p>
                  </text:list-item>
                  <text:list-item text:style-override="id1-3-2-2-5-3-3-2">
                    <text:number>b.</text:number>
                    <text:p text:style-name="al">waarvoor subsidie gevraagd wordt, moet zonder winstoogmerk zijn;</text:p>
                  </text:list-item>
                  <text:list-item text:style-override="id1-3-2-2-5-3-3-3">
                    <text:number>c.</text:number>
                    <text:p text:style-name="al">beslaat de sector sport of kunst &amp; cultuur.</text:p>
                  </text:list-item>
                </text:list>
              </text:list-item>
              <text:list-item text:style-override="id1-3-2-2-5-4">
                <text:number>3.</text:number>
                <text:p text:style-name="al">De aanvraag bevat in ieder geval:</text:p>
                <text:list text:style-name="id1-3-2-2-5-4-3">
                  <text:list-item text:style-override="id1-3-2-2-5-4-3-1">
                    <text:number>a.</text:number>
                    <text:p text:style-name="al">de wijze waarop de inzet bijdraagt aan de doelen zoals genoemd in artikel 6;</text:p>
                  </text:list-item>
                  <text:list-item text:style-override="id1-3-2-2-5-4-3-2">
                    <text:number>b.</text:number>
                    <text:p text:style-name="al">de resultaten (met impact) die worden beoogd door de inzet van deze functionaris, hierbij beschrijven welk profiel hierbij van toepassing is:</text:p>
                    <text:list text:style-name="id1-3-2-2-5-4-3-2-3">
                      <text:list-item text:style-override="id1-3-2-2-5-4-3-2-3-1">
                        <text:number>i.</text:number>
                        <text:p text:style-name="al">Buurtsportcoach.</text:p>
                      </text:list-item>
                      <text:list-item text:style-override="id1-3-2-2-5-4-3-2-3-2">
                        <text:number>ii.</text:number>
                        <text:p text:style-name="al"> Cultuurcoach.</text:p>
                      </text:list-item>
                      <text:list-item text:style-override="id1-3-2-2-5-4-3-2-3-3">
                        <text:number>iii.</text:number>
                        <text:p text:style-name="al"> Clubkadercoach (incl. verenigingsmanager en sportparkmanager).</text:p>
                      </text:list-item>
                      <text:list-item text:style-override="id1-3-2-2-5-4-3-2-3-4">
                        <text:number>iv.</text:number>
                        <text:p text:style-name="al">Beweegcoach.</text:p>
                      </text:list-item>
                      <text:list-item text:style-override="id1-3-2-2-5-4-3-2-3-5">
                        <text:number>v.</text:number>
                        <text:p text:style-name="al"> Coördinator Sport en Preventie. </text:p>
                      </text:list-item>
                    </text:list>
                  </text:list-item>
                  <text:list-item text:style-override="id1-3-2-2-5-4-3-3">
                    <text:number>c.</text:number>
                    <text:p text:style-name="al">de wijze van cofinanciering vanuit de aanvrager;</text:p>
                  </text:list-item>
                  <text:list-item text:style-override="id1-3-2-2-5-4-3-4">
                    <text:number>d.</text:number>
                    <text:p text:style-name="al">de (samenwerkings)partners die bij de inzet zijn betrokken. </text:p>
                  </text:list-item>
                </text:list>
              </text:list-item>
            </text:list>
          </text:section>
          <text:section text:name="artikel_id1-3-2-2-6" text:style-name="artikel">
            <text:p text:style-name="artikel_kop_titel"><text:span text:style-name="artikel_kop_label">Artikel</text:span> <text:span text:style-name="artikel_kop_nr">6.</text:span> Maatschappelijk effect en beleidsdoelen</text:p>
            <text:p text:style-name="al">Subsidie wordt alleen verstrekt voor activiteiten waarvan het beoogde resultaat bijdraagt aan het realiseren van het maatschappelijk effect en een of meer beleidsdoelstellingen zoals hieronder vermeld. </text:p>
            <text:p text:style-name="al"/>
            <text:p text:style-name="al">De subsidie levert een bijdrage aan het doel en levert tel- en vertel eenheden op om de resultaten te monitoren. Deze eenheden worden in de verleningsbeschikking nader omschreven. </text:p>
            <text:p text:style-name="al"/>
            <text:p text:style-name="al">
            <text:span text:style-name="nadrukondlijn">Maatschappelijk effect:</text:span>
          </text:p>
            <text:p text:style-name="al">Inwoners zijn zo lang en zo veel mogelijk in staat zelfstandig of waar nodig met behulp van anderen hun eigen leven te leiden en hun problemen op te lossen en zijn daardoor in staat om naar vermogen te participeren in de samenleving op sociaal en economisch gebied. </text:p>
            <text:p text:style-name="al"/>
            <text:p text:style-name="al">
            <text:span text:style-name="nadrukondlijn">Beleidsdoelen:</text:span>
          </text:p>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2">
                    <text:p text:style-name="table_al">
                      <text:span text:style-name="nadrukvet">Thema 1: Gezonde leefstijl</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text:span>
                    </text:p>
                  </table:table-cell>
                </table:table-row>
                <table:table-row table:style-name="row">
                  <table:table-cell table:style-name="cell_frame_all" table:number-rows-spanned="1" table:number-columns-spanned="1">
                    <text:p text:style-name="table_al">1.1 Gezond gewicht</text:p>
                  </table:table-cell>
                  <table:table-cell table:style-name="cell_frame_all" table:number-rows-spanned="1" table:number-columns-spanned="1">
                    <text:p text:style-name="table_al">1.1.1 Het aantal volwassenen en senioren met overgewicht is geda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 Blijvend inzetten van programma’s die inwoners stimuleert gezond te eten, te bewegen en op een gezond gewicht te komen en te blijven.</text:p>
                  </table:table-cell>
                </table:table-row>
                <table:table-row table:style-name="row">
                  <table:table-cell table:style-name="cell_frame_all" table:number-rows-spanned="1" table:number-columns-spanned="1">
                    <text:p text:style-name="table_al">1.2 Bewegen</text:p>
                  </table:table-cell>
                  <table:table-cell table:style-name="cell_frame_all" table:number-rows-spanned="1" table:number-columns-spanned="1">
                    <text:p text:style-name="table_al">1.2.1 Het aantal inwoners uit IJsselstein dat aan de beweegnorm voldoet is gelijk aan of hoger dan het landelijk gemiddeld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 Het aantal kinderen dat minimaal drie keer per week buiten speelt is gelijk gebleven of gestegen. </text:p>
                  </table:table-cell>
                </table:table-row>
                <table:table-row table:style-name="row">
                  <table:table-cell table:style-name="cell_frame_all" table:number-rows-spanned="1" table:number-columns-spanned="1">
                    <text:p text:style-name="table_al">1.3 Alcohol en Drugs</text:p>
                  </table:table-cell>
                  <table:table-cell table:style-name="cell_frame_all" table:number-rows-spanned="1" table:number-columns-spanned="1">
                    <text:p text:style-name="table_al">1.3.1 Het aantal jongeren dat onder de 18 jaar alcohol en drugs gebruikt is gelijk gebleven of gedaa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 Blijvend aanbieden van voorlichting en activiteiten die inwoners informeert en bewust maakt van de gevaren van alcohol- en drugsgebruik. </text:p>
                  </table:table-cell>
                </table:table-row>
                <table:table-row table:style-name="row">
                  <table:table-cell table:style-name="cell_frame_all" table:number-rows-spanned="1" table:number-columns-spanned="1">
                    <text:p text:style-name="table_al">1.4 Combinatiefuncties</text:p>
                  </table:table-cell>
                  <table:table-cell table:style-name="cell_frame_all" table:number-rows-spanned="1" table:number-columns-spanned="1">
                    <text:p text:style-name="table_al">1.4.1 Meer kinderen, jongeren en volwassenen doen mee aan sporten, bewegen en cultuur. Het gaat hierbij ook om kwetsbare groepen en mensen die achterblijven in sport-, beweeg- en cultuurdeelnam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 Sterke aanbieders in sport, bewegen en cultuur waarbij kwaliteit, veiligheid en toegankelijkheid geregeld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 Het maken van de verbinding tussen sport, cultuur &amp; bewegen, gezondheid &amp; preventie en sociale basis binnen de soms daartoe al bestaande samenwerkingsverbanden (zoals bij de aanpak van de mentale gezondheid, één tegen eenzaamheid, leefomgeving, valpreventie, stoppen met roken, overgewicht en lokale preventie akkoorden) en hierbij aandacht hebben voor de aansluiting van beweegpartijen bij de relevante samenwerkingsverbanden en het wegnemen van eventuele obstakels om meer te gaan bewe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 Een laagdrempelig ondersteuningsaanbod om meer te bewegen in het dagelijks leven en hierbij de functionarissen vanuit de Brede Regeling Combinatiefuncties (zoals de buurtsport- en cultuurcoaches) te benutten die het sport-, beweegaanbod te versterken en mensen naar aanbod toe te leiden. De cultuurcoach richt zich op leerlingen in het basisonderwij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 Specifiek voor de doelgroep ouderen (70-plussers):</text:p>
                    <text:list text:style-name="id1-3-2-2-6-10-1-3-13-2-2">
                      <text:list-item text:style-override="id1-3-2-2-6-10-1-3-13-2-2-1">
                        <text:number>•</text:number>
                        <text:p text:style-name="table_al">Specifiek aandacht hebben voor het stimuleren van bewegen bij ouderen en het faciliteren van passend beweegaanbod.</text:p>
                      </text:list-item>
                      <text:list-item text:style-override="id1-3-2-2-6-10-1-3-13-2-2-2">
                        <text:number>•</text:number>
                        <text:p text:style-name="table_al">Buurtcoaches de ruimte geven om een gespecialiseerd aanbod voor ouderen te creëren. Onderdeel van hun werkzaamheden is om ouderen te begeleiden en les te geven aan kwetsbare ouderen.</text:p>
                      </text:list-item>
                    </text:list>
                  </table:table-cell>
                </table:table-row>
                <table:table-row table:style-name="row">
                  <table:table-cell table:style-name="cell_frame_all" table:number-rows-spanned="1" table:number-columns-spanned="2">
                    <text:p text:style-name="table_al">
                      <text:span text:style-name="nadrukvet">Thema 2: Vitale stad</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2.1 Toegang tot mobiliteit </text:p>
                  </table:table-cell>
                  <table:table-cell table:style-name="cell_frame_all" table:number-rows-spanned="1" table:number-columns-spanned="1">
                    <text:p text:style-name="table_al">2.1.1 Versterken van de vervoersservice voor inwoners die niet over een auto beschikken en niet of minder zelfstandig gebruik kunnen maken van het openbaar vervoer, de auto of de fi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 De tevredenheid over het aanbod en de nabijheid van vervoersvoorzieningen is gelijk aan of hoger dan 85%.</text:p>
                  </table:table-cell>
                </table:table-row>
                <table:table-row table:style-name="row">
                  <table:table-cell table:style-name="cell_frame_all" table:number-rows-spanned="1" table:number-columns-spanned="2">
                    <text:p text:style-name="table_al">
                      <text:span text:style-name="nadrukvet">Thema 3: Mentale gezondheid</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3.1 Stress</text:p>
                  </table:table-cell>
                  <table:table-cell table:style-name="cell_frame_all" table:number-rows-spanned="1" table:number-columns-spanned="1">
                    <text:p text:style-name="table_al">Het aantal jongeren in IJsselstein dat zich (zeer) vaak gestrest voelt is verminderd. </text:p>
                  </table:table-cell>
                </table:table-row>
                <table:table-row table:style-name="row">
                  <table:table-cell table:style-name="cell_frame_all" table:number-rows-spanned="1" table:number-columns-spanned="1">
                    <text:p text:style-name="table_al">3.2 Eenzaamheid</text:p>
                  </table:table-cell>
                  <table:table-cell table:style-name="cell_frame_all" table:number-rows-spanned="1" table:number-columns-spanned="1">
                    <text:p text:style-name="table_al">3.2.1 Het aantal inwoners dat zich eenzaam voelt is vermin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 Blijvend aanbod van activiteiten om de maatschappelijke betrokkenheid van inwoners te vergro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 Levert een incidentele bijdrage aan het doorbreken, terugdringen en voorkomen van eenzaamheid volgens de spelregels van Samen IJsselstein.</text:p>
                  </table:table-cell>
                </table:table-row>
                <table:table-row table:style-name="row">
                  <table:table-cell table:style-name="cell_frame_all" table:number-rows-spanned="1" table:number-columns-spanned="1">
                    <text:p text:style-name="table_al">3.3 Dementie</text:p>
                  </table:table-cell>
                  <table:table-cell table:style-name="cell_frame_all" table:number-rows-spanned="1" table:number-columns-spanned="1">
                    <text:p text:style-name="table_al">3.3.1 IJsselstein blijft zich profileren als een dementievriendelijk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 Blijvende voorlichting en laagdrempelige ondersteuning bieden op het gebied van dementie.</text:p>
                  </table:table-cell>
                </table:table-row>
                <table:table-row table:style-name="row">
                  <table:table-cell table:style-name="cell_frame_all" table:number-rows-spanned="1" table:number-columns-spanned="2">
                    <text:p text:style-name="table_al">
                      <text:span text:style-name="nadrukvet">Thema 4: Psychische gezondheid</text:span>
                    </text:p>
                  </table:table-cell>
                </table:table-row>
                <table:table-row table:style-name="row">
                  <table:table-cell table:style-name="cell_frame_all" table:number-rows-spanned="1" table:number-columns-spanned="2">
                    <text:p text:style-name="table_al">
                      <text:span text:style-name="nadrukvet">Beleidsdoel(en)</text:span>
                    </text:p>
                  </table:table-cell>
                </table:table-row>
                <table:table-row table:style-name="row">
                  <table:table-cell table:style-name="cell_frame_all" table:number-rows-spanned="1" table:number-columns-spanned="2">
                    <text:p text:style-name="table_al">4.1 Inwoners met een psychische kwetsbaarheid worden geaccepteerd en kunnen naar vermogen participeren in de samenleving. </text:p>
                  </table:table-cell>
                </table:table-row>
                <table:table-row table:style-name="row">
                  <table:table-cell table:style-name="cell_frame_all" table:number-rows-spanned="1" table:number-columns-spanned="2">
                    <text:p text:style-name="table_al">4.2 IJsselstein organiseert in samenwerking met de zorgverzekeraar zorg en ondersteuning, dichtbij en vindbaar. Speerpunten hierbij zijn activiteiten die zijn gesteld in het plan Opvang, wonen en herstel. </text:p>
                  </table:table-cell>
                </table:table-row>
                <table:table-row table:style-name="row">
                  <table:table-cell table:style-name="cell_frame_all" table:number-rows-spanned="1" table:number-columns-spanned="2">
                    <text:p text:style-name="table_al">
                      <text:span text:style-name="nadrukvet">Thema 5: Jong en vitaal</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5.1 Jeugd preventie</text:p>
                  </table:table-cell>
                  <table:table-cell table:style-name="cell_frame_all" table:number-rows-spanned="1" table:number-columns-spanned="1">
                    <text:p text:style-name="table_al">5.1.1 Inzet van Jongerenwerk / JIP als voorliggende voorziening en preventie om problematieken vroegtijdig te signaleren en hierop preventief te kunnen hande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 Inzet van algemene voorzieningen is erop gericht jeugdigen zo goed mogelijk te ondersteunen bij hun maatschappelijke participatie. </text:p>
                  </table:table-cell>
                </table:table-row>
                <table:table-row table:style-name="row">
                  <table:table-cell table:style-name="cell_frame_all" table:number-rows-spanned="1" table:number-columns-spanned="1">
                    <text:p text:style-name="table_al">5.2 Opvoeden en opgroeien</text:p>
                  </table:table-cell>
                  <table:table-cell table:style-name="cell_frame_all" table:number-rows-spanned="1" table:number-columns-spanned="1">
                    <text:p text:style-name="table_al">5.2.1 Preventieve inzet door Integrale vroeg signalering en een groepsgerichte aanpak. Om te voorkomen dat jeugdigen, ouders en gezinnen zwaardere zorg nodig hebb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2 Inzet op algemene voorzieningen die jeugdigen en hun ouders ondersteunen om:</text:p>
                    <text:list text:style-name="id1-3-2-2-6-10-1-3-35-2-2">
                      <text:list-item text:style-override="id1-3-2-2-6-10-1-3-35-2-2-1">
                        <text:number>-</text:number>
                        <text:p text:style-name="table_al">Met laagdrempelige inzet de verbinding tussen ouders te versterken en te stimuleren dat ouders elkaar helpen.</text:p>
                      </text:list-item>
                      <text:list-item text:style-override="id1-3-2-2-6-10-1-3-35-2-2-2">
                        <text:number>-</text:number>
                        <text:p text:style-name="table_al">De ondersteuning aan hun kind zelf te kunnen blijven bieden, bijvoorbeeld door ouders te ontlasten. </text:p>
                      </text:list-item>
                      <text:list-item text:style-override="id1-3-2-2-6-10-1-3-35-2-2-3">
                        <text:number>-</text:number>
                        <text:p text:style-name="table_al">het kind te ondersteunen bij het participeren in de gemeenschap en/of het aanleren van sociale vaardigheden, of ouders en kinderen te ondersteunen die een groter risico lopen. </text:p>
                      </text:list-item>
                    </text:list>
                  </table:table-cell>
                </table:table-row>
                <table:table-row table:style-name="row">
                  <table:table-cell table:style-name="cell_frame_all" table:number-rows-spanned="1" table:number-columns-spanned="1">
                    <text:p text:style-name="table_al">5.3 Eerste 1000 dagen</text:p>
                  </table:table-cell>
                  <table:table-cell table:style-name="cell_frame_all" table:number-rows-spanned="1" table:number-columns-spanned="1">
                    <text:p text:style-name="table_al">Borgen van het landelijke actieprogramma Kansrijke start. </text:p>
                  </table:table-cell>
                </table:table-row>
                <table:table-row table:style-name="row">
                  <table:table-cell table:style-name="cell_frame_all" table:number-rows-spanned="1" table:number-columns-spanned="2">
                    <text:p text:style-name="table_al">
                      <text:span text:style-name="nadrukvet">Thema 6: Vitaal volwassen</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6.1 Eigen Regie</text:p>
                  </table:table-cell>
                  <table:table-cell table:style-name="cell_frame_all" table:number-rows-spanned="1" table:number-columns-spanned="1">
                    <text:p text:style-name="table_al">Het merendeel van de inwoners heeft het gevoel van eigen regie wanneer er hulp of ondersteuning nodig is. </text:p>
                  </table:table-cell>
                </table:table-row>
                <table:table-row table:style-name="row">
                  <table:table-cell table:style-name="cell_frame_all" table:number-rows-spanned="1" table:number-columns-spanned="1">
                    <text:p text:style-name="table_al">6.2 Vrijwilligerswerk</text:p>
                  </table:table-cell>
                  <table:table-cell table:style-name="cell_frame_all" table:number-rows-spanned="1" table:number-columns-spanned="1">
                    <text:p text:style-name="table_al">Het totaal aantal vrijwilligers is gestegen. Hierbij wordt extra focus gelegd om 65-plussers te stimuleren tot vrijwilligerswerk.</text:p>
                  </table:table-cell>
                </table:table-row>
                <table:table-row table:style-name="row">
                  <table:table-cell table:style-name="cell_frame_all" table:number-rows-spanned="1" table:number-columns-spanned="1">
                    <text:p text:style-name="table_al">6.3 Toegang tot voorzieningen</text:p>
                  </table:table-cell>
                  <table:table-cell table:style-name="cell_frame_all" table:number-rows-spanned="1" table:number-columns-spanned="1">
                    <text:p text:style-name="table_al">6.3.1 Samen met de maatschappelijke partners meer bekendheid geven aan voorliggende voorzieningen, zodat meer inwoners, waaronder de 75-plussers, hier gebruik van ma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2 Hulp en ondersteuning is zo veel mogelijk in de buurt toegankelijk.</text:p>
                  </table:table-cell>
                </table:table-row>
                <table:table-row table:style-name="row">
                  <table:table-cell table:style-name="cell_frame_all" table:number-rows-spanned="1" table:number-columns-spanned="1">
                    <text:p text:style-name="table_al">6.4 Mantelzorg</text:p>
                  </table:table-cell>
                  <table:table-cell table:style-name="cell_frame_all" table:number-rows-spanned="1" table:number-columns-spanned="1">
                    <text:p text:style-name="table_al">6.4.1 Meer dan de huidige 50% van de (jonge) mantelzorgers in IJsselstein is bekend met het Steunpunt Mantelzorg en de mogelijkheden voor 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2 Blijvende ondersteuning, waardering en respijtzorg zorgen voor (tijdelijke) ontlasting van de mantelzorgers. </text:p>
                  </table:table-cell>
                </table:table-row>
                <table:table-row table:style-name="row">
                  <table:table-cell table:style-name="cell_frame_all" table:number-rows-spanned="1" table:number-columns-spanned="1">
                    <text:p text:style-name="table_al">6.5 (Medische) zorg en welzijn</text:p>
                  </table:table-cell>
                  <table:table-cell table:style-name="cell_frame_all" table:number-rows-spanned="1" table:number-columns-spanned="1">
                    <text:p text:style-name="table_al">Een sterkere verbinding tussen gemeente, welzijnsorganisaties, eerste- en tweedelijnszorg bij het organiseren van ondersteuning. </text:p>
                  </table:table-cell>
                </table:table-row>
                <table:table-row table:style-name="row">
                  <table:table-cell table:style-name="cell_frame_all" table:number-rows-spanned="1" table:number-columns-spanned="1">
                    <text:p text:style-name="table_al">6.6 Zelfstandig wonen</text:p>
                  </table:table-cell>
                  <table:table-cell table:style-name="cell_frame_all" table:number-rows-spanned="1" table:number-columns-spanned="1">
                    <text:p text:style-name="table_al">6.6.1 De inzet van algemene voorzieningen (bijv. wijk- en buurtwerk) is erop gericht om in samenwerking met diverse partijen en betrokkenen inwoners zo goed mogelijk te ondersteunen bij hun maatschappelijke participatie. Deze inzet heeft tot doel om de noodzaak aan maatwerkvoorzieningen te vermind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2 Samenwerking tussen zorg en ondersteuning (incl. welzijnswerk) stimuleren om verschuiving van geïndiceerde zorg naar preventief aanbod (waar en voor zover mogelijk) te bewerkstelligen. </text:p>
                  </table:table-cell>
                </table:table-row>
                <table:table-row table:style-name="row">
                  <table:table-cell table:style-name="cell_frame_all" table:number-rows-spanned="1" table:number-columns-spanned="2">
                    <text:p text:style-name="table_al">
                      <text:span text:style-name="nadrukvet">Thema 7: Basisvaardigheden</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7.1 Taal</text:p>
                  </table:table-cell>
                  <table:table-cell table:style-name="cell_frame_all" table:number-rows-spanned="1" table:number-columns-spanned="1">
                    <text:p text:style-name="table_al">7.1.1 Het begrijpelijk spreken en schrijven van de Nederlandse taal en het voorkomen van laaggeletter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1.2 Afname van laaggeletterdheid. </text:p>
                    <text:p text:style-name="table_al"/>
                    <text:p text:style-name="table_al">Aandacht voor:</text:p>
                    <text:list text:style-name="id1-3-2-2-6-10-1-3-51-2-4">
                      <text:list-item text:style-override="id1-3-2-2-6-10-1-3-51-2-4-1">
                        <text:number>-</text:number>
                        <text:p text:style-name="table_al">Leren van de Nederlandse taal. </text:p>
                      </text:list-item>
                      <text:list-item text:style-override="id1-3-2-2-6-10-1-3-51-2-4-2">
                        <text:number>-</text:number>
                        <text:p text:style-name="table_al">Vergroting bereik Nederlandstalige laaggeletterden.</text:p>
                      </text:list-item>
                      <text:list-item text:style-override="id1-3-2-2-6-10-1-3-51-2-4-3">
                        <text:number>-</text:number>
                        <text:p text:style-name="table_al">Nieuwkomers. </text:p>
                      </text:list-item>
                      <text:list-item text:style-override="id1-3-2-2-6-10-1-3-51-2-4-4">
                        <text:number>-</text:number>
                        <text:p text:style-name="table_al">Extra aandacht op vroeg signalering.</text:p>
                      </text:list-item>
                      <text:list-item text:style-override="id1-3-2-2-6-10-1-3-51-2-4-5">
                        <text:number>-</text:number>
                        <text:p text:style-name="table_al">Gezinsgerichte benadering en extra aandacht voor preventie.</text:p>
                      </text:list-item>
                      <text:list-item text:style-override="id1-3-2-2-6-10-1-3-51-2-4-6">
                        <text:number>-</text:number>
                        <text:p text:style-name="table_al">Extra inzet op digitale vaardigheden.</text:p>
                      </text:list-item>
                      <text:list-item text:style-override="id1-3-2-2-6-10-1-3-51-2-4-7">
                        <text:number>-</text:number>
                        <text:p text:style-name="table_al">Versteviging bekendheid en samenwerking. </text:p>
                      </text:list-item>
                    </text:list>
                  </table:table-cell>
                </table:table-row>
                <table:table-row table:style-name="row">
                  <table:table-cell table:style-name="cell_frame_all" table:number-rows-spanned="1" table:number-columns-spanned="1">
                    <text:p text:style-name="table_al">7.2 Inzicht en toegang tot voorzieningen</text:p>
                  </table:table-cell>
                  <table:table-cell table:style-name="cell_frame_all" table:number-rows-spanned="1" table:number-columns-spanned="1">
                    <text:p text:style-name="table_al">Zorgdragen dat alle inwoners weten waar zij terecht kunnen en stimuleren van het gebruik van preventieve voorzieningen. Inzichtelijk maken welke voorzieningen en hulp er zijn in de stad en de regio.</text:p>
                  </table:table-cell>
                </table:table-row>
                <table:table-row table:style-name="row">
                  <table:table-cell table:style-name="cell_frame_all" table:number-rows-spanned="1" table:number-columns-spanned="2">
                    <text:p text:style-name="table_al">
                      <text:span text:style-name="nadrukvet">Thema 8: Inburgering</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8.1 Meedoen</text:p>
                  </table:table-cell>
                  <table:table-cell table:style-name="cell_frame_all" table:number-rows-spanned="1" table:number-columns-spanned="1">
                    <text:p text:style-name="table_al">Bevorderen van de participatie van statushouders en allochtone inwoners door het bieden van ondersteuning bij het verwerven van voldoende (basis) vaardigheden om in de samenleving te kunnen meedoen. De wettelijke taken vormen hier het uitgangspunt bij.</text:p>
                    <text:p text:style-name="table_al"/>
                    <text:p text:style-name="table_al">
                      <text:span text:style-name="nadrukondlijn">Inzet op:</text:span>
                    </text:p>
                    <text:list text:style-name="id1-3-2-2-6-10-1-3-55-2-4">
                      <text:list-item text:style-override="id1-3-2-2-6-10-1-3-55-2-4-1">
                        <text:number>•</text:number>
                        <text:p text:style-name="table_al">Nederlandse taal.</text:p>
                      </text:list-item>
                      <text:list-item text:style-override="id1-3-2-2-6-10-1-3-55-2-4-2">
                        <text:number>•</text:number>
                        <text:p text:style-name="table_al">Maatschappelijke participatie.</text:p>
                      </text:list-item>
                      <text:list-item text:style-override="id1-3-2-2-6-10-1-3-55-2-4-3">
                        <text:number>•</text:number>
                        <text:p text:style-name="table_al">Vorming en scholing.</text:p>
                      </text:list-item>
                      <text:list-item text:style-override="id1-3-2-2-6-10-1-3-55-2-4-4">
                        <text:number>•</text:number>
                        <text:p text:style-name="table_al">Politieke participatie.</text:p>
                      </text:list-item>
                      <text:list-item text:style-override="id1-3-2-2-6-10-1-3-55-2-4-5">
                        <text:number>•</text:number>
                        <text:p text:style-name="table_al">Arbeidsmarkt. </text:p>
                      </text:list-item>
                    </text:list>
                  </table:table-cell>
                </table:table-row>
                <table:table-row table:style-name="row">
                  <table:table-cell table:style-name="cell_frame_all" table:number-rows-spanned="1" table:number-columns-spanned="1">
                    <text:p text:style-name="table_al">8.2 Samenleven</text:p>
                  </table:table-cell>
                  <table:table-cell table:style-name="cell_frame_all" table:number-rows-spanned="1" table:number-columns-spanned="1">
                    <text:p text:style-name="table_al">Bevorderen van het harmonieus samenleven van alle mensen die samen de IJsselsteinse samenleving vormen, door het vergroten van de verbondenheid tussen groepen met verschillende achtergrond en levensstijlen. </text:p>
                    <text:p text:style-name="table_al"/>
                    <text:p text:style-name="table_al">
                      <text:span text:style-name="nadrukondlijn">Inzet op:</text:span>
                    </text:p>
                    <text:list text:style-name="id1-3-2-2-6-10-1-3-56-2-4">
                      <text:list-item text:style-override="id1-3-2-2-6-10-1-3-56-2-4-1">
                        <text:number>•</text:number>
                        <text:p text:style-name="table_al">Betrokkenheid.</text:p>
                      </text:list-item>
                      <text:list-item text:style-override="id1-3-2-2-6-10-1-3-56-2-4-2">
                        <text:number>•</text:number>
                        <text:p text:style-name="table_al">Huisvesting statushouders. </text:p>
                      </text:list-item>
                    </text:list>
                  </table:table-cell>
                </table:table-row>
                <table:table-row table:style-name="row">
                  <table:table-cell table:style-name="cell_frame_all" table:number-rows-spanned="1" table:number-columns-spanned="2">
                    <text:p text:style-name="table_al">
                      <text:span text:style-name="nadrukvet">Thema 9: Inclusie</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9.1 Samenleven</text:p>
                  </table:table-cell>
                  <table:table-cell table:style-name="cell_frame_all" table:number-rows-spanned="1" table:number-columns-spanned="1">
                    <text:p text:style-name="table_al">9.1.1 Organiseren van wijk- en buurtwerk in samenwerking met elkaar, vrijwilligers en de inwon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1.2 Bevorderen van het harmonieus samenleven van alle mensen die samen de IJsselsteinse samenleving vormen, door het vergroten van de verbondenheid tussen groepen met verschillende achtergrond en levensstijlen en het tegen gaan van discriminatie. </text:p>
                    <text:p text:style-name="table_al"/>
                    <text:p text:style-name="table_al">
                      <text:span text:style-name="nadrukondlijn">Inzet op:</text:span>
                    </text:p>
                    <text:list text:style-name="id1-3-2-2-6-10-1-3-60-2-4">
                      <text:list-item text:style-override="id1-3-2-2-6-10-1-3-60-2-4-1">
                        <text:number>•</text:number>
                        <text:p text:style-name="table_al">Betrokkenheid.</text:p>
                      </text:list-item>
                      <text:list-item text:style-override="id1-3-2-2-6-10-1-3-60-2-4-2">
                        <text:number>•</text:number>
                        <text:p text:style-name="table_al">Discriminatiebestrijding.</text:p>
                      </text:list-item>
                      <text:list-item text:style-override="id1-3-2-2-6-10-1-3-60-2-4-3">
                        <text:number>•</text:number>
                        <text:p text:style-name="table_al">Veiligheid.</text:p>
                      </text:list-item>
                      <text:list-item text:style-override="id1-3-2-2-6-10-1-3-60-2-4-4">
                        <text:number>•</text:number>
                        <text:p text:style-name="table_al">Toegankelijkheid (ook fysiek).</text:p>
                      </text:list-item>
                    </text:list>
                  </table:table-cell>
                </table:table-row>
                <table:table-row table:style-name="row">
                  <table:table-cell table:style-name="cell_frame_all" table:number-rows-spanned="1" table:number-columns-spanned="2">
                    <text:p text:style-name="table_al">
                      <text:span text:style-name="nadrukvet">Thema 10: Werken en meedoen</text:span>
                    </text:p>
                  </table:table-cell>
                </table:table-row>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en)</text:span>
                    </text:p>
                  </table:table-cell>
                </table:table-row>
                <table:table-row table:style-name="row">
                  <table:table-cell table:style-name="cell_frame_all" table:number-rows-spanned="1" table:number-columns-spanned="1">
                    <text:p text:style-name="table_al">10.1 Werk en inkomen</text:p>
                  </table:table-cell>
                  <table:table-cell table:style-name="cell_frame_all" table:number-rows-spanned="1" table:number-columns-spanned="1">
                    <text:p text:style-name="table_al">10.1.1 Meer minima die op of onder de armoedegrens leven betrekken bij de samenleving om daarmee te voorkomen dat ze in een isolement ra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2 Financiële drempels wegnemen om op korte termijn een positief perspectief te kunnen brengen in de situatie als zijnde een vangnetvoorzi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3 Financiële drempels wegnemen en te bevorderen dat mensen kunnen deelnemen aan maatschappelijke, culturele en sportieve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1.4 Preventieve inzet om verergering van financiële problemen tegen te gaan. </text:p>
                  </table:table-cell>
                </table:table-row>
                <table:table-row table:style-name="row">
                  <table:table-cell table:style-name="cell_frame_all" table:number-rows-spanned="1" table:number-columns-spanned="1">
                    <text:p text:style-name="table_al">10.2 Participatie / meedoen</text:p>
                  </table:table-cell>
                  <table:table-cell table:style-name="cell_frame_all" table:number-rows-spanned="1" table:number-columns-spanned="1">
                    <text:p text:style-name="table_al">10.2.1 Hulp is zo veel mogelijk in de buurt toegank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2 Ondersteunen van (bewoners)initiatieven gericht op het meedoen aan de samenwerking en sociale verbin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3 Inzet van algemene voorzieningen om inwoners zo goed mogelijk te ondersteunen bij hun maatschappelijke participatie (naar vermogen en kun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4 Inzetten van wijk- en buurtwerk om in samenwerking met elkaar, vrijwilligers en inwoners elkaar te stimuleren tot verbetering van participatie.</text:p>
                  </table:table-cell>
                </table:table-row>
                <table:table-row table:style-name="row">
                  <table:table-cell table:style-name="cell_frame_all" table:number-rows-spanned="1" table:number-columns-spanned="2">
                    <text:p text:style-name="table_al">
                      <text:span text:style-name="nadrukvet">Thema 11: Dierenwelzijn</text:span>
                    </text:p>
                  </table:table-cell>
                </table:table-row>
                <table:table-row table:style-name="row">
                  <table:table-cell table:style-name="cell_frame_all" table:number-rows-spanned="1" table:number-columns-spanned="2">
                    <text:p text:style-name="table_al">
                      <text:span text:style-name="nadrukvet">Beleidsdoel(en)</text:span>
                    </text:p>
                  </table:table-cell>
                </table:table-row>
                <table:table-row table:style-name="row">
                  <table:table-cell table:style-name="cell_frame_all" table:number-rows-spanned="1" table:number-columns-spanned="2">
                    <text:p text:style-name="table_al">11.1 Activiteit komt direct ten goede aan het welzijn van de dieren.</text:p>
                  </table:table-cell>
                </table:table-row>
                <table:table-row table:style-name="row">
                  <table:table-cell table:style-name="cell_frame_all" table:number-rows-spanned="1" table:number-columns-spanned="2">
                    <text:p text:style-name="table_al">11.2 Dieren hebben een goed bestaan. </text:p>
                  </table:table-cell>
                </table:table-row>
                <table:table-row table:style-name="row">
                  <table:table-cell table:style-name="cell_frame_all" table:number-rows-spanned="1" table:number-columns-spanned="1">
                    <text:p text:style-name="table_al">
                      <text:span text:style-name="nadrukvet">Thema 12: Advie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leidsdoel(en)</text:span>
                    </text:p>
                  </table:table-cell>
                </table:table-row>
                <table:table-row table:style-name="row">
                  <table:table-cell table:style-name="cell_frame_all" table:number-rows-spanned="1" table:number-columns-spanned="2">
                    <text:p text:style-name="table_al">Het organiseren van (georganiseerde) inwonersparticipatie om gevraagd (en ongevraagd) advies te geven over het beleid van de gemeente.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Kosten die (niet) voor subsidie in aanmerking komen</text:p>
            <text:list text:style-name="id1-3-2-2-7-2">
              <text:list-item text:style-override="id1-3-2-2-7-2">
                <text:number>1.</text:number>
                <text:p text:style-name="al">Alleen die kosten komen voor subsidie in aanmerking die rechtstreeks verband houden met de te subsidiëren activiteiten. </text:p>
              </text:list-item>
              <text:list-item text:style-override="id1-3-2-2-7-3">
                <text:number>2.</text:number>
                <text:p text:style-name="al">Niet voor subsidie in aanmerking komen de kosten van:</text:p>
                <text:list text:style-name="id1-3-2-2-7-3-3">
                  <text:list-item text:style-override="id1-3-2-2-7-3-3-1">
                    <text:number>a.</text:number>
                    <text:p text:style-name="al">Exploitatiebijdrage voor huisvestingslasten, kantoorkosten en overige gerelateerde kosten, tenzij onderdeel van een integrale subsidiegrondslag van de activiteit. </text:p>
                  </text:list-item>
                  <text:list-item text:style-override="id1-3-2-2-7-3-3-2">
                    <text:number>b.</text:number>
                    <text:p text:style-name="al">Kosten voor directie en management, tenzij onderdeel van een integrale subsidiegrondslag van de activiteit. </text:p>
                  </text:list-item>
                  <text:list-item text:style-override="id1-3-2-2-7-3-3-3">
                    <text:number>c.</text:number>
                    <text:p text:style-name="al">Kosten die zijn verbonden aan de voorbereiding van de subsidieaanvraag.</text:p>
                  </text:list-item>
                  <text:list-item text:style-override="id1-3-2-2-7-3-3-4">
                    <text:number>d.</text:number>
                    <text:p text:style-name="al">Activiteiten die op een andere wijze kunnen worden gefinancierd, zoals bijvoorbeeld:</text:p>
                    <text:list text:style-name="id1-3-2-2-7-3-3-4-3">
                      <text:list-item text:style-override="id1-3-2-2-7-3-3-4-3-1">
                        <text:number>-</text:number>
                        <text:p text:style-name="al">vanuit de wet of een fonds;</text:p>
                      </text:list-item>
                      <text:list-item text:style-override="id1-3-2-2-7-3-3-4-3-2">
                        <text:number>-</text:number>
                        <text:p text:style-name="al">vanuit een Europese, rijks, provinciale, (andere) gemeentelijke of gemeenschappelijke regeling;</text:p>
                      </text:list-item>
                      <text:list-item text:style-override="id1-3-2-2-7-3-3-4-3-3">
                        <text:number>-</text:number>
                        <text:p text:style-name="al">welke via inkoop zijn gecontracteerd;</text:p>
                      </text:list-item>
                      <text:list-item text:style-override="id1-3-2-2-7-3-3-4-3-4">
                        <text:number>-</text:number>
                        <text:p text:style-name="al">uit eigen beschikbare middelen waar geen specifieke afspraken over zijn gemaakt. </text:p>
                      </text:list-item>
                    </text:list>
                  </text:list-item>
                </text:list>
              </text:list-item>
              <text:list-item text:style-override="id1-3-2-2-7-4">
                <text:number>3.</text:number>
                <text:p text:style-name="al">
              <text:span text:style-name="nadrukondlijn">Combinatiefuncties sport en cultuur:</text:span>
            </text:p>
                <text:list text:style-name="id1-3-2-2-7-4-3">
                  <text:list-item text:style-override="id1-3-2-2-7-4-3-1">
                    <text:number>a.</text:number>
                    <text:p text:style-name="al">De subsidie moet besteed worden aan de inzet van professionals en activiteiten die bijdragen aan de doelstellingen uit de brede regeling combinatiefuncties.</text:p>
                  </text:list-item>
                  <text:list-item text:style-override="id1-3-2-2-7-4-3-2">
                    <text:number>b.</text:number>
                    <text:p text:style-name="al">Alleen (loon)kosten die de gemeente vanuit het rijk ontvangt en een deel cofinanciering vanuit de gemeente komen in aanmerking voor subsidie. Voor de overige (loon)kosten moet zelf via cofinanciering dekking gevonden worden. </text:p>
                  </text:list-item>
                  <text:list-item text:style-override="id1-3-2-2-7-4-3-3">
                    <text:number>c.</text:number>
                    <text:p text:style-name="al">Kosten die tot de reguliere werkzaamheden van de aanvrager(s) behoren worden uitgesloten.</text:p>
                  </text:list-item>
                </text:list>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volgende subsidieplafonds per programma zijn relevant voor deze regeling: </text:p>
                <text:list text:style-name="id1-3-2-2-8-2-3">
                  <text:list-item text:style-override="id1-3-2-2-8-2-3-1">
                    <text:number>a.</text:number>
                    <text:p text:style-name="al">Programma 4: Onderwijs, Sport en Cultuur.</text:p>
                  </text:list-item>
                  <text:list-item text:style-override="id1-3-2-2-8-2-3-2">
                    <text:number>b.</text:number>
                    <text:p text:style-name="al">Programma 5: Inkomen, Jeugd en WMO.</text:p>
                  </text:list-item>
                </text:list>
              </text:list-item>
              <text:list-item text:style-override="id1-3-2-2-8-3">
                <text:number>2.</text:number>
                <text:p text:style-name="al">Het subsidieplafond voor het subsidiëren van activiteiten, zoals bedoeld in deze subsidieregeling, wordt jaarlijks vastgesteld in het subsidieoverzicht voor het desbetreffende jaar.</text:p>
              </text:list-item>
              <text:list-item text:style-override="id1-3-2-2-8-4">
                <text:number>3.</text:number>
                <text:p text:style-name="al">Indien meerdere aanvragen voldoen aan de subsidievereisten waardoor de som van de aangevraagde subsidies het in lid 2 vermelde subsidieplafond te boven gaat, worden de subsidies verleend op basis van de beoordeling in deze subsidieregeling. </text:p>
              </text:list-item>
            </text:list>
          </text:section>
          <text:section text:name="artikel_id1-3-2-2-9" text:style-name="artikel">
            <text:p text:style-name="artikel_kop_titel"><text:span text:style-name="artikel_kop_label">Artikel</text:span> <text:span text:style-name="artikel_kop_nr">9.</text:span> Beoordelingscriteria</text:p>
            <text:p text:style-name="al">De subsidieaanvragen (excl. combinatiefuncties) worden beoordeeld aan de hand van de volgende criteria:</text:p>
            <text:list text:style-name="id1-3-2-2-9-3">
              <text:list-item text:style-override="id1-3-2-2-9-3-1">
                <text:number>1.</text:number>
                <text:p text:style-name="al">
                <text:span text:style-name="nadrukondlijn">Beleidskader; denk hierbij aan:</text:span>
              </text:p>
                <text:list text:style-name="id1-3-2-2-9-3-1-3">
                  <text:list-item text:style-override="id1-3-2-2-9-3-1-3-1">
                    <text:number>a.</text:number>
                    <text:p text:style-name="al">Passend bij beleidsdoelen en maatschappelijk effect uit artikel 6.</text:p>
                  </text:list-item>
                  <text:list-item text:style-override="id1-3-2-2-9-3-1-3-2">
                    <text:number>b.</text:number>
                    <text:p text:style-name="al">Heeft het een meerwaarde voor de samenleving.</text:p>
                  </text:list-item>
                  <text:list-item text:style-override="id1-3-2-2-9-3-1-3-3">
                    <text:number>c.</text:number>
                    <text:p text:style-name="al">Is het een aanvulling op het bestaande aanbod. </text:p>
                  </text:list-item>
                  <text:list-item text:style-override="id1-3-2-2-9-3-1-3-4">
                    <text:number>d.</text:number>
                    <text:p text:style-name="al">Sluit aan op Positieve Gezondheid. </text:p>
                  </text:list-item>
                </text:list>
              </text:list-item>
              <text:list-item text:style-override="id1-3-2-2-9-3-2">
                <text:number>2.</text:number>
                <text:p text:style-name="al">
                <text:span text:style-name="nadrukondlijn">Verbinding; denk hierbij aan:</text:span>
              </text:p>
                <text:list text:style-name="id1-3-2-2-9-3-2-3">
                  <text:list-item text:style-override="id1-3-2-2-9-3-2-3-1">
                    <text:number>a.</text:number>
                    <text:p text:style-name="al">Draagt bij aan versterking sociaal netwerk en informele steun.</text:p>
                  </text:list-item>
                  <text:list-item text:style-override="id1-3-2-2-9-3-2-3-2">
                    <text:number>b.</text:number>
                    <text:p text:style-name="al">Draagt bij aan samenwerkingen.</text:p>
                  </text:list-item>
                  <text:list-item text:style-override="id1-3-2-2-9-3-2-3-3">
                    <text:number>c.</text:number>
                    <text:p text:style-name="al">Er is afstemming en verbinding met relevantie partijen, met wie en waarom.</text:p>
                  </text:list-item>
                  <text:list-item text:style-override="id1-3-2-2-9-3-2-3-4">
                    <text:number>d.</text:number>
                    <text:p text:style-name="al">Streeft een duurzame, collectieve invulling na (is niet tijdelijk en is voor meerdere mensen toegankelijk). </text:p>
                  </text:list-item>
                </text:list>
              </text:list-item>
              <text:list-item text:style-override="id1-3-2-2-9-3-3">
                <text:number>3.</text:number>
                <text:p text:style-name="al">
                <text:span text:style-name="nadrukondlijn">Proactieve en preventieve aanpak; denk hierbij aan:</text:span>
              </text:p>
                <text:list text:style-name="id1-3-2-2-9-3-3-3">
                  <text:list-item text:style-override="id1-3-2-2-9-3-3-3-1">
                    <text:number>a.</text:number>
                    <text:p text:style-name="al">Het aanbod helpt problemen voorkomen, werkt preventief.</text:p>
                  </text:list-item>
                  <text:list-item text:style-override="id1-3-2-2-9-3-3-3-2">
                    <text:number>b.</text:number>
                    <text:p text:style-name="al">Het aanbod kan de afhankelijkheid van professionele hulp verminderen.</text:p>
                  </text:list-item>
                  <text:list-item text:style-override="id1-3-2-2-9-3-3-3-3">
                    <text:number>c.</text:number>
                    <text:p text:style-name="al">Het aanbod wordt zoveel als mogelijk geleverd in de leefomgeving van de gebruiker.</text:p>
                  </text:list-item>
                  <text:list-item text:style-override="id1-3-2-2-9-3-3-3-4">
                    <text:number>d.</text:number>
                    <text:p text:style-name="al">U betrekt zoveel als mogelijk de doelgroep bij de uitvoering.</text:p>
                  </text:list-item>
                  <text:list-item text:style-override="id1-3-2-2-9-3-3-3-5">
                    <text:number>e.</text:number>
                    <text:p text:style-name="al">U stimuleert professionals en vrijwilligers om te werken vanuit flexibiliteit en het zoeken naar oplossingen.</text:p>
                  </text:list-item>
                  <text:list-item text:style-override="id1-3-2-2-9-3-3-3-6">
                    <text:number>f.</text:number>
                    <text:p text:style-name="al">U speelt in op veranderingen in de samenleving en heeft indien nodig oog voor nieuwe methodes. </text:p>
                  </text:list-item>
                </text:list>
              </text:list-item>
              <text:list-item text:style-override="id1-3-2-2-9-3-4">
                <text:number>4.</text:number>
                <text:p text:style-name="al">
                <text:span text:style-name="nadrukondlijn">Kwaliteit; denk hierbij aan:</text:span>
              </text:p>
                <text:list text:style-name="id1-3-2-2-9-3-4-3">
                  <text:list-item text:style-override="id1-3-2-2-9-3-4-3-1">
                    <text:number>a.</text:number>
                    <text:p text:style-name="al">Er is een beschrijving van hoe de kwaliteit van dienstverlening en werknemers (betaald en onbetaald) wordt geborgd.</text:p>
                  </text:list-item>
                  <text:list-item text:style-override="id1-3-2-2-9-3-4-3-2">
                    <text:number>b.</text:number>
                    <text:p text:style-name="al">De kwaliteit van de activiteiten wordt gemonitord en bewaakt.</text:p>
                  </text:list-item>
                  <text:list-item text:style-override="id1-3-2-2-9-3-4-3-3">
                    <text:number>c.</text:number>
                    <text:p text:style-name="al">U werkt indien mogelijk met vrijwilligers en/of ervaringsdeskundigen.</text:p>
                  </text:list-item>
                  <text:list-item text:style-override="id1-3-2-2-9-3-4-3-4">
                    <text:number>d.</text:number>
                    <text:p text:style-name="al">Streeft simpele procedures voor gebruikers na. </text:p>
                  </text:list-item>
                  <text:list-item text:style-override="id1-3-2-2-9-3-4-3-5">
                    <text:number>e.</text:number>
                    <text:p text:style-name="al">De activiteit of dienstverlening is (in principe) toegankelijk voor alle inwoners.</text:p>
                  </text:list-item>
                  <text:list-item text:style-override="id1-3-2-2-9-3-4-3-6">
                    <text:number>f.</text:number>
                    <text:p text:style-name="al">De uitvoering vindt plaats door personen (vrijwillig of betaald) met de juiste kwalificaties.</text:p>
                  </text:list-item>
                  <text:list-item text:style-override="id1-3-2-2-9-3-4-3-7">
                    <text:number>g.</text:number>
                    <text:p text:style-name="al">De organisatie draagt zelf actief bij aan de uitvoering of realisatie van het initiatief. </text:p>
                  </text:list-item>
                </text:list>
              </text:list-item>
              <text:list-item text:style-override="id1-3-2-2-9-3-5">
                <text:number>5.</text:number>
                <text:p text:style-name="al">
                <text:span text:style-name="nadrukondlijn">Impact; denk hierbij aan:</text:span>
              </text:p>
                <text:list text:style-name="id1-3-2-2-9-3-5-3">
                  <text:list-item text:style-override="id1-3-2-2-9-3-5-3-1">
                    <text:number>a.</text:number>
                    <text:p text:style-name="al">De resultaten zijn helder geformuleerd en reëel.</text:p>
                  </text:list-item>
                  <text:list-item text:style-override="id1-3-2-2-9-3-5-3-2">
                    <text:number>b.</text:number>
                    <text:p text:style-name="al">U waakt ervoor dat er geen groepen tussen wal en schip vallen.</text:p>
                  </text:list-item>
                  <text:list-item text:style-override="id1-3-2-2-9-3-5-3-3">
                    <text:number>c.</text:number>
                    <text:p text:style-name="al">Het aanbod kan, daar waar nodig, rekenen op draagvlak in de buurt/wijk en bij de doelgroep.</text:p>
                  </text:list-item>
                  <text:list-item text:style-override="id1-3-2-2-9-3-5-3-4">
                    <text:number>d.</text:number>
                    <text:p text:style-name="al">Impact indicatoren zijn benoemd (geldend bij aanvragen vanaf € 50.000,-). </text:p>
                  </text:list-item>
                </text:list>
              </text:list-item>
              <text:list-item text:style-override="id1-3-2-2-9-3-6">
                <text:number>6.</text:number>
                <text:p text:style-name="al">
                <text:span text:style-name="nadrukondlijn">Financiële duurzaamheid; denk hierbij aan:</text:span>
              </text:p>
                <text:list text:style-name="id1-3-2-2-9-3-6-3">
                  <text:list-item text:style-override="id1-3-2-2-9-3-6-3-1">
                    <text:number>a.</text:number>
                    <text:p text:style-name="al">De (product)begroting ligt in de lijn van de verwachting en is goed onderbouwd.</text:p>
                  </text:list-item>
                  <text:list-item text:style-override="id1-3-2-2-9-3-6-3-2">
                    <text:number>b.</text:number>
                    <text:p text:style-name="al">Bevat een realistische verhouding tussen kosten, baten en opbrengsten.</text:p>
                  </text:list-item>
                  <text:list-item text:style-override="id1-3-2-2-9-3-6-3-3">
                    <text:number>c.</text:number>
                    <text:p text:style-name="al">De subsidie is noodzakelijk om de activiteit uit te kunnen voeren. </text:p>
                  </text:list-item>
                  <text:list-item text:style-override="id1-3-2-2-9-3-6-3-4">
                    <text:number>d.</text:number>
                    <text:p text:style-name="al">De organisatie is financieel gezond. </text:p>
                  </text:list-item>
                  <text:list-item text:style-override="id1-3-2-2-9-3-6-3-5">
                    <text:number>e.</text:number>
                    <text:p text:style-name="al">De organisatie beschikt niet over een algemene reserve of liquiditeiten waarvan zij de activiteit redelijkerwijs (gedeeltelijk) kan uitvoeren. </text:p>
                  </text:list-item>
                  <text:list-item text:style-override="id1-3-2-2-9-3-6-3-6">
                    <text:number>f.</text:number>
                    <text:p text:style-name="al">De organisatie genereert indien mogelijk en passend ook ander inkomen. </text:p>
                  </text:list-item>
                </text:list>
              </text:list-item>
            </text:list>
          </text:section>
          <text:section text:name="artikel_id1-3-2-2-10" text:style-name="artikel">
            <text:p text:style-name="artikel_kop_titel"><text:span text:style-name="artikel_kop_label">Artikel</text:span> <text:span text:style-name="artikel_kop_nr">10.</text:span> Wijze van verdeling subsidies tot € 7.500,-</text:p>
            <text:list text:style-name="id1-3-2-2-10-2">
              <text:list-item text:style-override="id1-3-2-2-10-2">
                <text:number>1.</text:number>
                <text:p text:style-name="al">Bij de beoordeling van de aanvragen werkt het college met een 5-puntenschaal met daaraan gekoppeld aantal punten.</text:p>
              </text:list-item>
              <text:list-item text:style-override="id1-3-2-2-10-3">
                <text:number>2.</text:number>
                <text:p text:style-name="al">Er is een totaal aantal punten van 60 punten te behalen. </text:p>
              </text:list-item>
              <text:list-item text:style-override="id1-3-2-2-10-4">
                <text:number>3.</text:number>
                <text:p text:style-name="al">Bij de beoordeling van aanvragen tot € 7.500,- moet er minimaal 25 punten worden behaald om in aanmerking te komen voor subsidie. </text:p>
              </text:list-item>
              <text:list-item text:style-override="id1-3-2-2-10-5">
                <text:number>4.</text:number>
                <text:p text:style-name="al">Bij de beoordeling wordt ook de verleende subsidie van het voorgaand subsidiejaar meegenomen.</text:p>
              </text:list-item>
              <text:list-item text:style-override="id1-3-2-2-10-6">
                <text:number>5.</text:number>
                <text:p text:style-name="al">U wordt uitgesloten van subsidie wanneer u op een onderdeel 0 punten behaalt.</text:p>
              </text:list-item>
              <text:list-item text:style-override="id1-3-2-2-10-7">
                <text:number>6.</text:number>
                <text:p text:style-name="al">U wordt uitgesloten van subsidie wanneer u op 2 of meer onderdelen afzonderlijk van elkaar 2 punten behaalt. </text:p>
              </text:list-item>
              <text:list-item text:style-override="id1-3-2-2-10-8">
                <text:number>7.</text:number>
                <text:p text:style-name="al">Mocht het subsidieplafond zijn bereikt dan worden de aanvragen met het aantal punten tussen de 25 – 45 evenredig verminderd zodat het binnen het subsidieplafond komt te vallen. </text:p>
              </text:list-item>
            </text:list>
          </text:section>
          <text:section text:name="artikel_id1-3-2-2-11" text:style-name="artikel">
            <text:p text:style-name="artikel_kop_titel"><text:span text:style-name="artikel_kop_label">Artikel</text:span> <text:span text:style-name="artikel_kop_nr">11.</text:span> Wijze van verdeling subsidies vanaf € 7.500,-</text:p>
            <text:list text:style-name="id1-3-2-2-11-2">
              <text:list-item text:style-override="id1-3-2-2-11-2">
                <text:number>1.</text:number>
                <text:p text:style-name="al">Bij de beoordeling van de aanvragen werkt het college met een 5-puntenschaal met daaraan gekoppeld aantal punten.</text:p>
              </text:list-item>
              <text:list-item text:style-override="id1-3-2-2-11-3">
                <text:number>2.</text:number>
                <text:p text:style-name="al">Er is een totaal aantal punten van 60 punten te behalen. </text:p>
              </text:list-item>
              <text:list-item text:style-override="id1-3-2-2-11-4">
                <text:number>3.</text:number>
                <text:p text:style-name="al">Bij de beoordeling van aanvragen vanaf € 7.500,- moet er minimaal 35 punten worden behaald om in aanmerking te komen voor subsidie. </text:p>
              </text:list-item>
              <text:list-item text:style-override="id1-3-2-2-11-5">
                <text:number>4.</text:number>
                <text:p text:style-name="al">Bij de beoordeling wordt ook de verleende subsidie van het huidige jaar meegenomen.</text:p>
              </text:list-item>
              <text:list-item text:style-override="id1-3-2-2-11-6">
                <text:number>5.</text:number>
                <text:p text:style-name="al">U wordt uitgesloten van subsidie wanneer u op een onderdeel 0 punten behaalt.</text:p>
              </text:list-item>
              <text:list-item text:style-override="id1-3-2-2-11-7">
                <text:number>6.</text:number>
                <text:p text:style-name="al">U wordt uitgesloten van subsidie wanneer u op 2 of meer onderdelen afzonderlijk van elkaar 2 punten behaalt. </text:p>
              </text:list-item>
              <text:list-item text:style-override="id1-3-2-2-11-8">
                <text:number>7.</text:number>
                <text:p text:style-name="al">Mocht het subsidieplafond zijn bereikt dan worden de aanvragen met het aantal punten tussen de 35 – 45 evenredig verminderd zodat het binnen het subsidieplafond komt te vallen. </text:p>
              </text:list-item>
            </text:list>
          </text:section>
          <text:section text:name="artikel_id1-3-2-2-12" text:style-name="artikel">
            <text:p text:style-name="artikel_kop_titel"><text:span text:style-name="artikel_kop_label">Artikel</text:span> <text:span text:style-name="artikel_kop_nr">12.</text:span> Wijze van verdeling ten behoeve van combinatiefuncties sport en cultuur:</text:p>
            <text:list text:style-name="id1-3-2-2-12-2">
              <text:list-item text:style-override="id1-3-2-2-12-2">
                <text:number>1.</text:number>
                <text:p text:style-name="al">De subsidie wordt door de gemeente beoordeeld en toegekend tot het maximaal beschikbare budget op basis van de volgende criteria:</text:p>
                <text:list text:style-name="id1-3-2-2-12-2-3">
                  <text:list-item text:style-override="id1-3-2-2-12-2-3-1">
                    <text:number>a.</text:number>
                    <text:p text:style-name="al">De mate waarin het project bijdraagt aan één of meer van de doelstellingen uit artikel 6;</text:p>
                  </text:list-item>
                  <text:list-item text:style-override="id1-3-2-2-12-2-3-2">
                    <text:number>b.</text:number>
                    <text:p text:style-name="al">De mate waarin de inzet nieuwe samenwerkingsverbanden oplevert;</text:p>
                  </text:list-item>
                  <text:list-item text:style-override="id1-3-2-2-12-2-3-3">
                    <text:number>c.</text:number>
                    <text:p text:style-name="al">De mate van afstemming en verbinding met partijen. </text:p>
                  </text:list-item>
                  <text:list-item text:style-override="id1-3-2-2-12-2-3-4">
                    <text:number>d.</text:number>
                    <text:p text:style-name="al">De mate waarin de inzet bijdraagt aan duurzame resultaten;</text:p>
                  </text:list-item>
                  <text:list-item text:style-override="id1-3-2-2-12-2-3-5">
                    <text:number>e.</text:number>
                    <text:p text:style-name="al">De mate waarin de subsidieaanvraag in verhouding staat tot de beoogde resultaten.</text:p>
                  </text:list-item>
                </text:list>
              </text:list-item>
              <text:list-item text:style-override="id1-3-2-2-12-3">
                <text:number>2.</text:number>
                <text:p text:style-name="al">Mochten de aanvragen het subsidieplafond overschrijden, dan wordt de subsidie eerst toegekend op volgorde van de score op bovenstaande beoordelingscriteria en bij gelijke score telt de volgorde van binnenkomst.</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Naast de in de ASV genoemde weigerings-, intrekkings- en terugvorderingsgronden wordt de subsidie geweigerd:</text:p>
            <text:list text:style-name="id1-3-2-2-13-3">
              <text:list-item text:style-override="id1-3-2-2-13-3-1">
                <text:number>a.</text:number>
                <text:p text:style-name="al">indien de activiteiten waarvoor subsidie wordt gevraagd niet primair een gemeentelijke verantwoordelijkheid is; of</text:p>
              </text:list-item>
              <text:list-item text:style-override="id1-3-2-2-13-3-2">
                <text:number>b.</text:number>
                <text:p text:style-name="al">als de te subsidiëren activiteit bij het indienen van de aanvraag al een aanvang heeft genomen (met uitzondering van structurele gesubsidieerde activiteiten); of</text:p>
              </text:list-item>
              <text:list-item text:style-override="id1-3-2-2-13-3-3">
                <text:number>c.</text:number>
                <text:p text:style-name="al">indien het initiatief voornamelijk betrekking heeft op privébelangen van de aanvrager.</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individuele gevallen afwijken van de bepalingen van deze subsidieregeling, voor zover de toepassing van die bepalingen voor de subsidieaanvrager gevolgen zou hebben die onevenredig zijn in verhouding tot de met de betrokken bepalingen te dienen doelen.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de dag na de bekendmaking in werking en werkt terug tot 1 januari 2024.</text:p>
              </text:list-item>
              <text:list-item text:style-override="id1-3-2-2-15-3">
                <text:number>2.</text:number>
                <text:p text:style-name="al">Deze regeling wordt aangehaald als ‘Subsidieregeling Maatschappelijke Ontwikkeling gemeente IJsselstein 2024’.</text:p>
              </text:list-item>
              <text:list-item text:style-override="id1-3-2-2-15-4">
                <text:number>3.</text:number>
                <text:p text:style-name="al">De ‘Subsidieregeling combinatiefuncties gemeente IJsselstein 2021’ wordt ingetrokken.</text:p>
              </text:list-item>
            </text:list>
          </text:section>
        </text:section>
        <text:section text:name="regeling-sluiting_id1-3-2-3" text:style-name="regeling-sluiting">
          <text:section text:name="ondertekening_id1-3-2-3-1">
            <text:p><text:span text:style-name="functie">Vastgesteld op 19 december 2023</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 Werken </text:span></text:p>
            <text:p><text:span text:style-name="functie">secretaris </text:span></text:p>
            <text:p><text:span text:style-name="functie"/></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0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IJsselstein 2024]|[https://lokaleregelgeving.overheid.nl/CVDR705472/1</meta:user-defined>
    <meta:user-defined meta:name="DCTERMS.alternative">Subsidieregeling Maatschappelijke Ontwikkeling gemeente IJsselstein 2024</meta:user-defined>
    <dc:language>nl</dc:language>
    <meta:user-defined meta:name="OVERHEIDop.locatietype/OVERHEIDop.gebiedsmarkering">Gemeente</meta:user-defined>
    <meta:user-defined meta:name="DC.title">Subsidieregeling maatschappelijke ontwikkeling gemeente IJsselstein 2024</meta:user-defined>
    <meta:user-defined meta:name="DCTERMS.W3CDTF/DCTERMS.available">2024-01-05</meta:user-defined>
    <meta:user-defined meta:name="DCTERMS.W3CDTF/OVERHEIDop.jaargang">2024</meta:user-defined>
    <meta:user-defined meta:name="OVERHEIDop.publicationIssue">12009</meta:user-defined>
    <meta:user-defined meta:name="OVERHEIDop.betreftRegeling">CVDR713403_1</meta:user-defined>
    <meta:user-defined meta:name="xs:date/OVERHEIDop.startdatum">2024-01-06</meta:user-defined>
    <meta:user-defined meta:name="OVERHEIDop.GmbID/DC.identifier">gmb-2024-12009</meta:user-defined>
    <meta:user-defined meta:name="OVERHEIDop.versieInformatie"/>
  </office:meta>
</office:document-meta>
</file>