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aan Kanaalweg 104,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3-2024, Kanaalweg 104, Harlingen, het realiseren van een Bed &amp; Breakf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0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Kanaalweg 104,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086</meta:user-defined>
    <meta:user-defined meta:name="OVERHEIDop.GmbID/DC.identifier">gmb-2024-120086</meta:user-defined>
    <meta:user-defined meta:name="OVERHEIDop.versieInformatie"/>
  </office:meta>
</office:document-meta>
</file>